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Warmoezierstraat 1a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3 VG | Warmoezierstraat 1a | bouw, strijdig gebruik gronden/bouwwerken met RO: plaatsen van een extra dakkapel en plaatsen van een inpandige trap | 31-3-2016</text:span>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 </text:span>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42420</text:span><text:line-break/><text:date style:data-style-name="dag" text:fixed="true" text:date-value="2016-04-07"/><text:line-break/><text:date style:data-style-name="jaar" text:fixed="true" text:date-value="201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2420</text:span><text:date style:data-style-name="nicedate" text:fixed="true" text:date-value="201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2420</text:span><text:date style:data-style-name="nicedate" text:fixed="true" text:date-value="2016-04-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regulier: Delft | Warmoezierstraat 1a</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7</meta:user-defined>
    <meta:user-defined meta:name="OVERHEIDop.publicationIssue">42420</meta:user-defined>
    <meta:user-defined meta:name="OVERHEIDop.GmbID/DC.identifier">gmb-2016-42420</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3VG 1a</meta:user-defined>
    <meta:user-defined meta:name="OVERHEIDop.woonplaats">Delft</meta:user-defined>
    <meta:user-defined meta:name="OVERHEIDop.straatnaam">Warmoezierstraat</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4007 447195</meta:user-defined>
    <meta:user-defined meta:name="OVERHEIDop.versieInformatie"/>
  </office:meta>
</office:document-meta>
</file>