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nelliuslaan 35, 1171 CZ Badhoevedorp, Gemeente Haarlemmermeer, het plaatsen van een nieuwe vlaggenmast, 07-04-2016, zaak  660122 (verleend op 04-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41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nelliuslaan 35, 1171 CZ Badhoevedorp, Gemeente Haarlemmermeer, het plaatsen van een nieuwe vlaggenmast, 07-04-2016, zaak  660122 (verleend op 04-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18</meta:user-defined>
    <meta:user-defined meta:name="OVERHEIDop.GmbID/DC.identifier">gmb-2016-4241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39</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34 484008</meta:user-defined>
    <meta:user-defined meta:name="OVERHEIDop.versieInformatie"/>
  </office:meta>
</office:document-meta>
</file>