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Barracuda Unincorporated vraagt vergunning voor het innemen van een incidentele standplaats voor uitschenken Lipton Ice Tea Green op 27 mei, 2 en 28 jul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241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16</meta:user-defined>
    <meta:user-defined meta:name="OVERHEIDop.GmbID/DC.identifier">gmb-2016-42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