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ornmarkt 74 en Krom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R/EJ | Koornmarkt 74 en Kromstraat 8 | bouw, strijdig gebruik gronden/bouwwerken met RO: afsplitsen van bedrijfsruimte en wijzigen van functie naar wonen en renoveren van de bedrijfskeuken | 29-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0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0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0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ornmarkt 74 en Krom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07</meta:user-defined>
    <meta:user-defined meta:name="OVERHEIDop.GmbID/DC.identifier">gmb-2016-424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J 74</meta:user-defined>
    <meta:user-defined meta:name="OVERHEIDop.woonplaats">Delft</meta:user-defined>
    <meta:user-defined meta:name="OVERHEIDop.straatnaam">Koornmarkt</meta:user-defined>
    <meta:user-defined meta:name="OVERHEID.PostcodeHuisnummer/OVERHEIDop.postcodeHuisnummer">2611ER 20a</meta:user-defined>
    <meta:user-defined meta:name="OVERHEIDop.straatnaam">Krom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75 447404</meta:user-defined>
    <meta:user-defined meta:name="OVERHEID.EPSG28992/DC.spatial">84428 447430</meta:user-defined>
    <meta:user-defined meta:name="OVERHEIDop.versieInformatie"/>
  </office:meta>
</office:document-meta>
</file>