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37, (11008638) aanleggen van een oprit, verzenddatum 28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Mr. P.J. Troelstraweg 137</text:p>
            <text:p text:style-name="common-al">
            <text:span text:style-name="nadrukvet">Omschrijving</text:span>: aanleggen van een oprit</text:p>
            <text:p text:style-name="common-al">
            <text:span text:style-name="nadrukvet">Verzenddatum</text:span>: 28-12-2015</text:p>
            <text:p text:style-name="common-al">
            <text:span text:style-name="nadrukvet">Dossiernummer</text:span>: 110086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r. P.J. Troelstraweg 137, (11008638) aanleggen van een oprit, verzenddatum 28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40</meta:user-defined>
    <meta:user-defined meta:name="OVERHEIDop.GmbID/DC.identifier">gmb-2016-4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A 137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2 580690</meta:user-defined>
    <meta:user-defined meta:name="OVERHEIDop.versieInformatie"/>
  </office:meta>
</office:document-meta>
</file>