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den: Platanenhof 3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Platanenhof 35, 7001 CC</text:p>
            <text:p text:style-name="common-al">Omschrijving:		kappen van 1 den</text:p>
            <text:p text:style-name="common-al">Dossiernummer:	20150895</text:p>
            <text:p text:style-name="common-al">Datum indiening:	29 dec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24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 den: Platanenhof 3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424</meta:user-defined>
    <meta:user-defined meta:name="OVERHEIDop.GmbID/DC.identifier">gmb-2016-4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CC 35</meta:user-defined>
    <meta:user-defined meta:name="OVERHEIDop.woonplaats">Doetinchem</meta:user-defined>
    <meta:user-defined meta:name="OVERHEIDop.straatnaam">Platanenhof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522 442604</meta:user-defined>
    <meta:user-defined meta:name="OVERHEIDop.versieInformatie"/>
  </office:meta>
</office:document-meta>
</file>