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ot Welsden 41, 6269 ET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verwijderen van asbesthoudende golfplaten op het perceel <text:span text:style-name="nadrukvet">Groot Welsden 41, 6269 ET  Margraten</text:span><text:span text:style-name="nadrukvet">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7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239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9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9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Groot Welsden 41, 6269 ET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97</meta:user-defined>
    <meta:user-defined meta:name="OVERHEIDop.GmbID/DC.identifier">gmb-2016-42397</meta:user-defined>
    <meta:user-defined meta:name="OVERHEID.TaxonomieBeleidsagenda/OVERHEID.category">Natuur en milieu | Organisatie en beleid</meta:user-defined>
    <meta:user-defined meta:name="OVERHEIDop.referentienummer">Z-HZ_SLM-2016-002137</meta:user-defined>
    <meta:user-defined meta:name="DCTERMS.abstract">verwijderen asbestbevattende golfplaten op het perceel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ET 41</meta:user-defined>
    <meta:user-defined meta:name="OVERHEIDop.woonplaats">Margraten</meta:user-defined>
    <meta:user-defined meta:name="OVERHEIDop.straatnaam">Groot Welsd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4846 315903</meta:user-defined>
    <meta:user-defined meta:name="OVERHEIDop.versieInformatie"/>
  </office:meta>
</office:document-meta>
</file>