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aan Stg. Den Huevel voor het organiseren van Koningsdagactiviteiten 27 april 2016 van 13.00 tot 20.00 uur op het Binckplein te Alphen </text:p>
            <text:p text:style-name="common-al">1 april 2016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396</meta:user-defined>
    <meta:user-defined meta:name="OVERHEIDop.GmbID/DC.identifier">gmb-2016-4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W. Binckplei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877 388483</meta:user-defined>
    <meta:user-defined meta:name="OVERHEIDop.versieInformatie"/>
  </office:meta>
</office:document-meta>
</file>