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en artikel 35 tapontheffing verleend aan ARG Alphen voor het organiseren van een autocross weekend op 16 april 2016 van 09.30 tot 24.00 uur en 17 april 2016 van 00.00 tot 02.00 uur  en van 09.30 tot 21.00 uur op het terrein aan de Boslust 15 a te Alphen </text:p>
            <text:p text:style-name="common-al">1 april 2016</text:p>
            <text:p text:style-name="common-al"/>
            <text:p text:style-name="common-al"/>
            <text:p text:style-name="common-al"/>
            <text:p text:style-name="common-al"/>
            <text:p text:style-name="common-al">
            <text:span text:style-name="nadrukvet">Bezwaren</text:span>
          </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4239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9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9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2394</meta:user-defined>
    <meta:user-defined meta:name="OVERHEIDop.GmbID/DC.identifier">gmb-2016-42394</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BV 15</meta:user-defined>
    <meta:user-defined meta:name="OVERHEIDop.woonplaats">Alphen</meta:user-defined>
    <meta:user-defined meta:name="OVERHEIDop.straatnaam">Boslust</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447 388359</meta:user-defined>
    <meta:user-defined meta:name="OVERHEIDop.versieInformatie"/>
  </office:meta>
</office:document-meta>
</file>