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M MULIER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ioolpompput, hekwerken en straatmeubilair en het wijzigen van de bestemming groen in parkeren op het perceel Pim Mulierlaan 1 te Heerenveen (indieningsdatum 09-02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7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IM MULIER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79</meta:user-defined>
    <meta:user-defined meta:name="OVERHEIDop.GmbID/DC.identifier">gmb-2016-42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12 550379</meta:user-defined>
    <meta:user-defined meta:name="OVERHEIDop.versieInformatie"/>
  </office:meta>
</office:document-meta>
</file>