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8">
      <text:list-level-style-bullet text:bullet-char="•" text:level="1">
        <style:list-level-properties text:min-label-width="10mm"/>
      </text:list-level-style-bullet>
    </text:list-style>
    <text:list-style style:name="id1-3-2-2-2-2-16-9">
      <text:list-level-style-bullet text:bullet-char="•" text:level="1">
        <style:list-level-properties text:min-label-width="10mm"/>
      </text:list-level-style-bullet>
    </text:list-style>
    <text:list-style style:name="id1-3-2-2-2-2-16-10">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55-5">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2">
      <text:list-level-style-bullet text:bullet-char="•" text:level="1">
        <style:list-level-properties text:min-label-width="10mm"/>
      </text:list-level-style-bullet>
    </text:list-style>
    <text:list-style style:name="id1-3-2-2-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45-4-3">
      <text:list-level-style-bullet text:bullet-char="•" text:level="1">
        <style:list-level-properties text:min-label-width="10mm"/>
      </text:list-level-style-bullet>
    </text:list-style>
    <text:list-style style:name="id1-3-2-2-5-2-45-4-3-1">
      <text:list-level-style-bullet text:bullet-char="•" text:level="1">
        <style:list-level-properties text:min-label-width="10mm"/>
      </text:list-level-style-bullet>
    </text:list-style>
    <text:list-style style:name="id1-3-2-2-5-2-45-4-3-2">
      <text:list-level-style-bullet text:bullet-char="•" text:level="1">
        <style:list-level-properties text:min-label-width="10mm"/>
      </text:list-level-style-bullet>
    </text:list-style>
    <text:list-style style:name="id1-3-2-2-5-2-45-4-3-3">
      <text:list-level-style-bullet text:bullet-char="•" text:level="1">
        <style:list-level-properties text:min-label-width="10mm"/>
      </text:list-level-style-bullet>
    </text:list-style>
    <text:list-style style:name="id1-3-2-2-5-2-45-4-3-4">
      <text:list-level-style-bullet text:bullet-char="•" text:level="1">
        <style:list-level-properties text:min-label-width="10mm"/>
      </text:list-level-style-bullet>
    </text:list-style>
    <text:list-style style:name="id1-3-2-2-5-2-45-4-3-5">
      <text:list-level-style-bullet text:bullet-char="•" text:level="1">
        <style:list-level-properties text:min-label-width="10mm"/>
      </text:list-level-style-bullet>
    </text:list-style>
    <text:list-style style:name="id1-3-2-2-5-2-45-4-3-6">
      <text:list-level-style-bullet text:bullet-char="•" text:level="1">
        <style:list-level-properties text:min-label-width="10mm"/>
      </text:list-level-style-bullet>
    </text:list-style>
    <text:list-style style:name="id1-3-2-2-5-2-45-4-3-7">
      <text:list-level-style-bullet text:bullet-char="•" text:level="1">
        <style:list-level-properties text:min-label-width="10mm"/>
      </text:list-level-style-bullet>
    </text:list-style>
    <text:list-style style:name="id1-3-2-2-5-2-45-4-3-8">
      <text:list-level-style-bullet text:bullet-char="•" text:level="1">
        <style:list-level-properties text:min-label-width="10mm"/>
      </text:list-level-style-bullet>
    </text:list-style>
    <text:list-style style:name="id1-3-2-2-5-2-45-4-3-9">
      <text:list-level-style-bullet text:bullet-char="•" text:level="1">
        <style:list-level-properties text:min-label-width="10mm"/>
      </text:list-level-style-bullet>
    </text:list-style>
    <text:list-style style:name="id1-3-2-2-5-2-45-4-3-10">
      <text:list-level-style-bullet text:bullet-char="•" text:level="1">
        <style:list-level-properties text:min-label-width="10mm"/>
      </text:list-level-style-bullet>
    </text:list-style>
    <text:list-style style:name="id1-3-2-2-5-2-45-4-3-1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79">
      <text:list-level-style-bullet text:bullet-char="•" text:level="1">
        <style:list-level-properties text:min-label-width="10mm"/>
      </text:list-level-style-bullet>
    </text:list-style>
    <text:list-style style:name="id1-3-2-2-8-2-79-1">
      <text:list-level-style-bullet text:bullet-char="•" text:level="1">
        <style:list-level-properties text:min-label-width="10mm"/>
      </text:list-level-style-bullet>
    </text:list-style>
    <text:list-style style:name="id1-3-2-2-8-2-79-2">
      <text:list-level-style-bullet text:bullet-char="•" text:level="1">
        <style:list-level-properties text:min-label-width="10mm"/>
      </text:list-level-style-bullet>
    </text:list-style>
    <text:list-style style:name="id1-3-2-2-8-2-79-3">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5-1">
      <text:list-level-style-bullet text:bullet-char="•" text:level="1">
        <style:list-level-properties text:min-label-width="10mm"/>
      </text:list-level-style-bullet>
    </text:list-style>
    <text:list-style style:name="id1-3-2-2-8-2-85-2">
      <text:list-level-style-bullet text:bullet-char="•" text:level="1">
        <style:list-level-properties text:min-label-width="10mm"/>
      </text:list-level-style-bullet>
    </text:list-style>
    <text:list-style style:name="id1-3-2-2-8-2-85-3">
      <text:list-level-style-bullet text:bullet-char="•" text:level="1">
        <style:list-level-properties text:min-label-width="10mm"/>
      </text:list-level-style-bullet>
    </text:list-style>
    <text:list-style style:name="id1-3-2-2-8-2-85-4">
      <text:list-level-style-bullet text:bullet-char="•" text:level="1">
        <style:list-level-properties text:min-label-width="10mm"/>
      </text:list-level-style-bullet>
    </text:list-style>
    <text:list-style style:name="id1-3-2-2-8-2-110">
      <text:list-level-style-bullet text:bullet-char="•" text:level="1">
        <style:list-level-properties text:min-label-width="10mm"/>
      </text:list-level-style-bullet>
    </text:list-style>
    <text:list-style style:name="id1-3-2-2-8-2-110-1">
      <text:list-level-style-bullet text:bullet-char="•" text:level="1">
        <style:list-level-properties text:min-label-width="10mm"/>
      </text:list-level-style-bullet>
    </text:list-style>
    <text:list-style style:name="id1-3-2-2-8-2-110-2">
      <text:list-level-style-bullet text:bullet-char="•" text:level="1">
        <style:list-level-properties text:min-label-width="10mm"/>
      </text:list-level-style-bullet>
    </text:list-style>
    <text:list-style style:name="id1-3-2-2-8-2-110-2-3">
      <text:list-level-style-bullet text:bullet-char="∘" text:level="1">
        <style:list-level-properties text:min-label-width="10mm"/>
      </text:list-level-style-bullet>
    </text:list-style>
    <text:list-style style:name="id1-3-2-2-8-2-110-2-3-1">
      <text:list-level-style-bullet text:bullet-char="∘" text:level="1">
        <style:list-level-properties text:min-label-width="10mm"/>
      </text:list-level-style-bullet>
    </text:list-style>
    <text:list-style style:name="id1-3-2-2-8-2-110-2-3-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3-1">
      <text:list-level-style-bullet text:bullet-char="•" text:level="1">
        <style:list-level-properties text:min-label-width="10mm"/>
      </text:list-level-style-bullet>
    </text:list-style>
    <text:list-style style:name="id1-3-2-2-10-2-43-2">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5-1">
      <text:list-level-style-bullet text:bullet-char="•" text:level="1">
        <style:list-level-properties text:min-label-width="10mm"/>
      </text:list-level-style-bullet>
    </text:list-style>
    <text:list-style style:name="id1-3-2-2-10-2-45-2">
      <text:list-level-style-bullet text:bullet-char="•" text:level="1">
        <style:list-level-properties text:min-label-width="10mm"/>
      </text:list-level-style-bullet>
    </text:list-style>
    <text:list-style style:name="id1-3-2-2-10-2-48">
      <text:list-level-style-bullet text:bullet-char="•" text:level="1">
        <style:list-level-properties text:min-label-width="10mm"/>
      </text:list-level-style-bullet>
    </text:list-style>
    <text:list-style style:name="id1-3-2-2-10-2-48-1">
      <text:list-level-style-bullet text:bullet-char="•" text:level="1">
        <style:list-level-properties text:min-label-width="10mm"/>
      </text:list-level-style-bullet>
    </text:list-style>
    <text:list-style style:name="id1-3-2-2-10-2-48-2">
      <text:list-level-style-bullet text:bullet-char="•" text:level="1">
        <style:list-level-properties text:min-label-width="10mm"/>
      </text:list-level-style-bullet>
    </text:list-style>
    <text:list-style style:name="id1-3-2-2-10-2-48-3">
      <text:list-level-style-bullet text:bullet-char="•" text:level="1">
        <style:list-level-properties text:min-label-width="10mm"/>
      </text:list-level-style-bullet>
    </text:list-style>
    <text:list-style style:name="id1-3-2-2-10-2-48-4">
      <text:list-level-style-bullet text:bullet-char="•" text:level="1">
        <style:list-level-properties text:min-label-width="10mm"/>
      </text:list-level-style-bullet>
    </text:list-style>
    <text:list-style style:name="id1-3-2-2-10-2-48-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1-1">
      <text:list-level-style-bullet text:bullet-char="-" text:level="1">
        <style:list-level-properties text:min-label-width="10mm"/>
      </text:list-level-style-bullet>
    </text:list-style>
    <text:list-style style:name="id1-3-2-2-10-2-51-2">
      <text:list-level-style-bullet text:bullet-char="-" text:level="1">
        <style:list-level-properties text:min-label-width="10mm"/>
      </text:list-level-style-bullet>
    </text:list-style>
    <text:list-style style:name="id1-3-2-2-10-2-51-3">
      <text:list-level-style-bullet text:bullet-char="•" text:level="1">
        <style:list-level-properties text:min-label-width="10mm"/>
      </text:list-level-style-bullet>
    </text:list-style>
    <text:list-style style:name="id1-3-2-2-10-2-51-4">
      <text:list-level-style-bullet text:bullet-char="•" text:level="1">
        <style:list-level-properties text:min-label-width="10mm"/>
      </text:list-level-style-bullet>
    </text:list-style>
    <text:list-style style:name="id1-3-2-2-10-2-51-5">
      <text:list-level-style-bullet text:bullet-char="•" text:level="1">
        <style:list-level-properties text:min-label-width="10mm"/>
      </text:list-level-style-bullet>
    </text:list-style>
    <text:list-style style:name="id1-3-2-2-10-2-51-6">
      <text:list-level-style-bullet text:bullet-char="•" text:level="1">
        <style:list-level-properties text:min-label-width="10mm"/>
      </text:list-level-style-bullet>
    </text:list-style>
    <style:style style:family="table-column" style:parent-style-name="colspec" style:name="id1-3-2-2-11-2-15-1-1">
      <style:table-column-properties style:rel-column-width="20*"/>
    </style:style>
    <style:style style:family="table-column" style:parent-style-name="colspec" style:name="id1-3-2-2-11-2-15-1-2">
      <style:table-column-properties style:rel-column-width="20*"/>
    </style:style>
    <style:style style:family="table-column" style:parent-style-name="colspec" style:name="id1-3-2-2-11-2-15-1-3">
      <style:table-column-properties style:rel-column-width="20*"/>
    </style:style>
    <style:style style:family="table-column" style:parent-style-name="colspec" style:name="id1-3-2-2-11-2-15-1-4">
      <style:table-column-properties style:rel-column-width="20*"/>
    </style:style>
    <style:style style:family="table-column" style:parent-style-name="colspec" style:name="id1-3-2-2-11-2-15-1-5">
      <style:table-column-properties style:rel-column-width="20*"/>
    </style:style>
    <style:style style:family="table-column" style:parent-style-name="colspec" style:name="id1-3-2-2-11-2-20-1-1">
      <style:table-column-properties style:rel-column-width="14*"/>
    </style:style>
    <style:style style:family="table-column" style:parent-style-name="colspec" style:name="id1-3-2-2-11-2-20-1-2">
      <style:table-column-properties style:rel-column-width="19*"/>
    </style:style>
    <style:style style:family="table-column" style:parent-style-name="colspec" style:name="id1-3-2-2-11-2-20-1-3">
      <style:table-column-properties style:rel-column-width="18*"/>
    </style:style>
    <style:style style:family="table-column" style:parent-style-name="colspec" style:name="id1-3-2-2-11-2-20-1-4">
      <style:table-column-properties style:rel-column-width="18*"/>
    </style:style>
    <style:style style:family="table-column" style:parent-style-name="colspec" style:name="id1-3-2-2-11-2-20-1-5">
      <style:table-column-properties style:rel-column-width="17*"/>
    </style:style>
    <style:style style:family="table-column" style:parent-style-name="colspec" style:name="id1-3-2-2-11-2-20-1-6">
      <style:table-column-properties style:rel-column-width="15*"/>
    </style:style>
    <style:style style:family="table-column" style:parent-style-name="colspec" style:name="id1-3-2-2-11-2-22-1-1">
      <style:table-column-properties style:rel-column-width="14*"/>
    </style:style>
    <style:style style:family="table-column" style:parent-style-name="colspec" style:name="id1-3-2-2-11-2-22-1-2">
      <style:table-column-properties style:rel-column-width="19*"/>
    </style:style>
    <style:style style:family="table-column" style:parent-style-name="colspec" style:name="id1-3-2-2-11-2-22-1-3">
      <style:table-column-properties style:rel-column-width="18*"/>
    </style:style>
    <style:style style:family="table-column" style:parent-style-name="colspec" style:name="id1-3-2-2-11-2-22-1-4">
      <style:table-column-properties style:rel-column-width="18*"/>
    </style:style>
    <style:style style:family="table-column" style:parent-style-name="colspec" style:name="id1-3-2-2-11-2-22-1-5">
      <style:table-column-properties style:rel-column-width="17*"/>
    </style:style>
    <style:style style:family="table-column" style:parent-style-name="colspec" style:name="id1-3-2-2-11-2-22-1-6">
      <style:table-column-properties style:rel-column-width="15*"/>
    </style:style>
    <style:style style:family="table-column" style:parent-style-name="colspec" style:name="id1-3-2-2-11-2-25-1-1">
      <style:table-column-properties style:rel-column-width="14*"/>
    </style:style>
    <style:style style:family="table-column" style:parent-style-name="colspec" style:name="id1-3-2-2-11-2-25-1-2">
      <style:table-column-properties style:rel-column-width="19*"/>
    </style:style>
    <style:style style:family="table-column" style:parent-style-name="colspec" style:name="id1-3-2-2-11-2-25-1-3">
      <style:table-column-properties style:rel-column-width="18*"/>
    </style:style>
    <style:style style:family="table-column" style:parent-style-name="colspec" style:name="id1-3-2-2-11-2-25-1-4">
      <style:table-column-properties style:rel-column-width="18*"/>
    </style:style>
    <style:style style:family="table-column" style:parent-style-name="colspec" style:name="id1-3-2-2-11-2-25-1-5">
      <style:table-column-properties style:rel-column-width="18*"/>
    </style:style>
    <style:style style:family="table-column" style:parent-style-name="colspec" style:name="id1-3-2-2-11-2-25-1-6">
      <style:table-column-properties style:rel-column-width="15*"/>
    </style:style>
    <style:style style:family="table-column" style:parent-style-name="colspec" style:name="id1-3-2-2-11-2-28-1-1">
      <style:table-column-properties/>
    </style:style>
    <style:style style:family="table-column" style:parent-style-name="colspec" style:name="id1-3-2-2-11-2-30-1-1">
      <style:table-column-properties/>
    </style:style>
    <style:style style:family="table-column" style:parent-style-name="colspec" style:name="id1-3-2-2-11-2-32-1-1">
      <style:table-column-properties/>
    </style:style>
    <style:style style:family="table-column" style:parent-style-name="colspec" style:name="id1-3-2-2-11-2-34-1-1">
      <style:table-column-properties/>
    </style:style>
    <style:style style:family="table-column" style:parent-style-name="colspec" style:name="id1-3-2-2-11-2-36-1-1">
      <style:table-column-properties/>
    </style:style>
    <style:style style:family="table-column" style:parent-style-name="colspec" style:name="id1-3-2-2-11-2-38-1-1">
      <style:table-column-properties/>
    </style:style>
    <style:style style:family="table-column" style:parent-style-name="colspec" style:name="id1-3-2-2-11-2-40-1-1">
      <style:table-column-properties/>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18">
      <text:list-level-style-bullet text:bullet-char="•" text:level="1">
        <style:list-level-properties text:min-label-width="10mm"/>
      </text:list-level-style-bullet>
    </text:list-style>
    <text:list-style style:name="id1-3-2-2-15-2-18-1">
      <text:list-level-style-bullet text:bullet-char="•" text:level="1">
        <style:list-level-properties text:min-label-width="10mm"/>
      </text:list-level-style-bullet>
    </text:list-style>
    <text:list-style style:name="id1-3-2-2-15-2-18-2">
      <text:list-level-style-bullet text:bullet-char="•" text:level="1">
        <style:list-level-properties text:min-label-width="10mm"/>
      </text:list-level-style-bullet>
    </text:list-style>
    <text:list-style style:name="id1-3-2-2-15-2-18-3">
      <text:list-level-style-bullet text:bullet-char="•" text:level="1">
        <style:list-level-properties text:min-label-width="10mm"/>
      </text:list-level-style-bullet>
    </text:list-style>
    <text:list-style style:name="id1-3-2-2-15-2-18-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16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De Verordening maatschappelijke ondersteuning 2015 (hierna: d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of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text:p>
            </text:section>
            <text:p text:style-name="hoofdstuk_bottom"/>
          </text:section>
          <text:section text:name="hoofdstuk_id1-3-2-2-2" text:style-name="hoofdstuk">
            <text:p text:style-name="hoofdstuk_kop">2. Procedure</text:p>
            <text:section text:name="structuurtekst_id1-3-2-2-2-2" text:style-name="structuurtekst">
              <text:p text:style-name="al">In de Verordening maatschappelijke ondersteuning gemeente Etten-Leur is in de artikelen 2 tot en met 7 de procedure omtrent een mogelijke ondersteuningsvraag vermeld. Deze artikelen worden onderstaand verder uitgewerkt.</text:p>
              <text:p text:style-name="al">
              <text:span text:style-name="nadrukvet">2.1 Hulpvraag of aanmelding</text:span>
            </text:p>
              <text:p text:style-name="al">Wanneer een cliënt behoefte heeft aan ondersteuning kan hij of zij bij het Wmo loket maar ook bij andere hulp- of dienstverleners uit bijvoorbeeld het sociale wijkteam zijn vraag stellen. Soms blijkt na een korte vraagverkenning dat informatie en advies voldoende is voor cliënt om het ondervonden probleem op te lossen. Wanneer het een vraag voor de Wmo is en verdere vraagverheldering of verdieping nodig blijkt dan zal de Wmo consulent de aanmelding overnemen. </text:p>
              <text:p text:style-name="al">Uiterlijk vijf werkdagen na de aanmelding ontvangt de cliënt een bevestiging dat zijn of haar aanmelding is ontvangen. In deze ontvangstbevestiging is ook informatie opgenomen over hoe te komen tot het te voeren gesprek, maar ook over:</text:p>
              <text:list text:style-name="id1-3-2-2-2-2-5">
                <text:list-item text:style-override="id1-3-2-2-2-2-5-1">
                  <text:number>•</text:number>
                  <text:p text:style-name="al">onafhankelijke cliëntondersteuning;</text:p>
                </text:list-item>
                <text:list-item text:style-override="id1-3-2-2-2-2-5-2">
                  <text:number>•</text:number>
                  <text:p text:style-name="al">de mogelijkheid van het indienen van een persoonlijk plan, uiterlijk binnen zeven dagen na de melding;</text:p>
                </text:list-item>
                <text:list-item text:style-override="id1-3-2-2-2-2-5-3">
                  <text:number>•</text:number>
                  <text:p text:style-name="al">de identificatieplicht;</text:p>
                </text:list-item>
                <text:list-item text:style-override="id1-3-2-2-2-2-5-4">
                  <text:number>•</text:number>
                  <text:p text:style-name="al">de verwerking van persoonsgegevens;</text:p>
                </text:list-item>
                <text:list-item text:style-override="id1-3-2-2-2-2-5-5">
                  <text:number>•</text:number>
                  <text:p text:style-name="al">(indien van toepassing) een akkoordverklaring voor het opvragen/delen van persoonsgegevens.</text:p>
                </text:list-item>
              </text:list>
              <text:p text:style-name="al">
              <text:span text:style-name="nadrukvet">2.2. Vooronderzoek</text:span>
            </text:p>
              <text:p text:style-name="al">In de aanloop naar een gesprek met de cliënt vindt door de Wmo-consulent een vooronderzoek plaats. Ter voorbereiding op het te voeren gesprek wordt onder andere nagegaan of de cliënt al gebruik maakt van bepaalde voorzieningen of diensten. </text:p>
              <text:p text:style-name="al">
              <text:span text:style-name="nadrukvet">2.3. Het gesprek en het verslag</text:span>
            </text:p>
              <text:p text:style-name="al">De Wmo consulent heeft na de aanmelding met de cliënt een afspraak gemaakt voor een gesprek, het zogenaamde keukentafelgesprek. Dit wordt schriftelijk bevestigd. Voor zover daartoe aanleiding is, komen in dat gesprek ook de andere domeinen (jeugd- en participatiewet) aan de orde. In het geval ook zaken betreffende de andere domeinen aan de orde zijn, zal de Wmo-consulent een en ander voorleggen/bespreken met de consulenten jeugd- en participatiewet. Indien er sprake is van een meer complexe problematiek kan de Wmo-consulent de casus inbrengen in het desbetreffende sociale wijkteam. </text:p>
              <text:p text:style-name="al">Het gesprek vindt op vrij korte termijn plaats, aangezien een erop volgend onderzoek (zie 2.4) binnen zes weken na de aanmelding dient te zijn afgerond. Aan het gesprek neemt de cliënt deel en/of diens contactpersoon en zijn eventuele mantelzorger. Ook kan de onafhankelijke, gratis cliëntondersteuner erbij aanwezig zijn. De “zelfredzaamheidmatrix” (bijlage 2) kan als instrument worden gebruikt bij het onderzoek. Indien een persoonlijk plan is ingediend door de cliënt wordt dit betrokken in het gesprek. De Wmo consulent maakt tijdens het gesprek aantekeningen die worden uitgewerkt tot een verslag. Dit verslag kan later bij de aanvraag worden gevoegd om te voorkomen dat zaken dubbel worden gedaan. De cliënt krijgt binnen tien werkdagen dit verslag toegestuurd. In dit gespreksverslag is een ondersteuningsplan opgenomen waarin de gemaakte afspraken staan samengevat.</text:p>
              <text:p text:style-name="al">Hij of zij krijgt daarbij de mogelijkheid op het verslag te reageren in de vorm van correcties en/of aanvullingen. Hierna worden verkeerde feiten in het verslag aangepast; aanvullingen of meningen worden als bijlage bij het oorspronkelijke verslag aan het dossier toegevoegd. Deze komen dus niet in de plaats van het oorspronkelijke verslag, maar worden aan het oorspronkelijke verslag toegevoegd. </text:p>
              <text:p text:style-name="al">De cliënt wordt bij de aanbieding van het verslag gevraagd dit uiterlijk binnen twee weken ondertekend terug te sturen, al dan niet voorzien van bedoelde correcties of aanvullingen.</text:p>
              <text:p text:style-name="al">Indien een cliënt het gespreksverslag niet binnen drie weken ondertekend heeft teruggestuurd, wordt er vanuit gegaan dat er geen behoefte meer bestaat voor ondersteuning en wordt de aanmelding afgesloten.</text:p>
              <text:p text:style-name="al">
              <text:span text:style-name="nadrukvet">2.4 Onderzoek</text:span>
            </text:p>
              <text:p text:style-name="al">Het gesprek is het uitgangspunt tijdens het uitgebreide onderzoek naar de situatie van cliënt. Daarbij is aandacht voor: </text:p>
              <text:list text:style-name="id1-3-2-2-2-2-16">
                <text:list-item text:style-override="id1-3-2-2-2-2-16-1">
                  <text:number>•</text:number>
                  <text:p text:style-name="al">de behoeften, persoonskenmerken en voorkeuren van de cliënt;</text:p>
                </text:list-item>
                <text:list-item text:style-override="id1-3-2-2-2-2-16-2">
                  <text:number>•</text:number>
                  <text:p text:style-name="al">het gewenste resultaat van het verzoek om ondersteuning;</text:p>
                </text:list-item>
                <text:list-item text:style-override="id1-3-2-2-2-2-16-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2-16-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2-2-16-5">
                  <text:number>•</text:number>
                  <text:p text:style-name="al">de behoefte aan maatregelen ter ondersteuning van de mantelzorger van de cliënt;</text:p>
                </text:list-item>
                <text:list-item text:style-override="id1-3-2-2-2-2-16-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2-2-16-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2-16-8">
                  <text:number>•</text:number>
                  <text:p text:style-name="al">de mogelijkheid om een maatwerkvoorziening te verstrekken;</text:p>
                </text:list-item>
                <text:list-item text:style-override="id1-3-2-2-2-2-16-9">
                  <text:number>•</text:number>
                  <text:p text:style-name="al">welke bijdragen in de kosten de cliënt met toepassing van het bepaalde bij of krachtens artikel 2.1.4 van de wet verschuldigd zal zijn, en</text:p>
                </text:list-item>
                <text:list-item text:style-override="id1-3-2-2-2-2-16-10">
                  <text:number>•</text:number>
                  <text:p text:style-name="al">de mogelijkheden om te kiezen voor de verstrekking van een pgb, waarbij de cliënt in begrijpelijke bewoordingen wordt ingelicht over de gevolgen van die keuze. </text:p>
                </text:list-item>
              </text:list>
              <text:p text:style-name="al">De Wmo consulent doet op basis van de gegevens uit het gesprek nader onderzoek om te bepalen of cliënt een voorziening of dienst op grond van de Wmo nodig heeft. Het aanvragen van een medisch advies, bij het door de gemeente gecontracteerde bureau voor sociaal medisch advies, kan onderdeel uitmaken van het onderzoek. Dit onderzoek vindt uiterlijk binnen zes weken na de aanmelding plaats. </text:p>
              <text:p text:style-name="al">De Wmo consulent zal samen met cliënt verder uitzoeken welke voorziening het meest geschikt is in de situatie van cliënt. Een passing van een voorziening (bijvoorbeeld een rolstoel), een haalbaarheidstraining of een offerte opmaken door een woningaanpassingsbedrijf kan ook onderdeel uitmaken van het onderzoek. </text:p>
              <text:p text:style-name="al">
              <text:span text:style-name="nadrukvet">2.5 Aanvraag</text:span>
            </text:p>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pan text:style-name="nadrukvet">2.</text:span>
              <text:span text:style-name="nadrukvet">6</text:span>
              <text:span text:style-name="nadrukvet"> De beschikking</text:span>
            </text:p>
              <text:p text:style-name="al">De cliënt ontvangt de beslissing op zijn Wmo-aanvraag binnen twee weken na de aanvraag in de vorm van een schriftelijke beschikking (besluit van het college van burgemeester en wethouders van Etten-Leur). Indien het er naar uitziet dat deze termijn niet gehaald kan worden, zal de cliënt (op grond van de Awb) schriftelijk worden geïnformeerd over een verlenging van deze termijn met maximaal acht weken. In de beschikking staan de aanvraagdatum, de beslissing, de motivering van de beslissing en informatie over de effectuering van het besluit. De procedures ten aanzien van ‘begeleiding’ en ‘beschermd wonen’ wijken enigszins af van deze werkwijze, zie hiervoor hoofdstuk 8 en bijlage 3 en 4.</text:p>
              <text:p text:style-name="al">De Wmo consulent zal de cliënt doorgaans vóór verzending van de beschikking telefonisch informeren over de aard van de beslissing. Tegen de beslissing zijn bezwaar en beroep volgens de Awb mogelijk.</text:p>
            </text:section>
            <text:p text:style-name="hoofdstuk_bottom"/>
          </text:section>
          <text:section text:name="hoofdstuk_id1-3-2-2-3" text:style-name="hoofdstuk">
            <text:p text:style-name="hoofdstuk_kop">3. Criteria voor een maatwerkvoorziening</text:p>
            <text:section text:name="structuurtekst_id1-3-2-2-3-2" text:style-name="structuurtekst">
              <text:p text:style-name="al">
              <text:span text:style-name="nadrukvet">3.1 Beoordeling maatwerkvoorzieningen</text:span>
            </text:p>
              <text:p text:style-name="al">Het beoordelingskader en de toegangscriteria voor aanspraken op maatwerkvoorzieningen worden bepaald door de Wmo 2015 (zoals de doelgroep en de eigen verantwoordelijkheid), de Verordening (criteria om in aanmerking te komen voor een maatwerkvoorziening), de onderhavige beleidsregels en het Besluit maatschappelijke ondersteuning gemeente Etten-Leur 2015.</text:p>
              <text:p text:style-name="al">Daarnaast geldt dat sprake moet zijn van maatwerk. Bij de aanspraak op iedere maatwerkvoorziening wordt in ieder geval gekeken naar:</text:p>
              <text:list text:style-name="id1-3-2-2-3-2-4">
                <text:list-item text:style-override="id1-3-2-2-3-2-4-1">
                  <text:number>•</text:number>
                  <text:p text:style-name="al">het algemene beoordelingskader (in 3.2);</text:p>
                </text:list-item>
                <text:list-item text:style-override="id1-3-2-2-3-2-4-2">
                  <text:number>•</text:number>
                  <text:p text:style-name="al">de algemene toegangscriteria (verwerkt in de hierna volgende paragrafen);</text:p>
                </text:list-item>
                <text:list-item text:style-override="id1-3-2-2-3-2-4-3">
                  <text:number>•</text:number>
                  <text:p text:style-name="al">de algemene weigeringsgronden (in 3.13).</text:p>
                </text:list-item>
              </text:list>
              <text:p text:style-name="al">
              <text:span text:style-name="nadrukvet">3.2 Algemeen beoordelingskader</text:span>
            </text:p>
              <text:p text:style-name="al">Bij het beoordelen van aanspraken moet worden gekeken naar:</text:p>
              <text:list text:style-name="id1-3-2-2-3-2-7">
                <text:list-item text:style-override="id1-3-2-2-3-2-7-1">
                  <text:number>•</text:number>
                  <text:p text:style-name="al">is de cliënt ingezetene van de gemeente?</text:p>
                </text:list-item>
                <text:list-item text:style-override="id1-3-2-2-3-2-7-2">
                  <text:number>•</text:number>
                  <text:p text:style-name="al">is er een noodzaak tot langdurige compensatie?</text:p>
                </text:list-item>
                <text:list-item text:style-override="id1-3-2-2-3-2-7-3">
                  <text:number>•</text:number>
                  <text:p text:style-name="al">zijn er andere mogelijkheden, zoals de eigen kracht, mantelzorger(s) of iemand uit het sociale netwerk?</text:p>
                </text:list-item>
                <text:list-item text:style-override="id1-3-2-2-3-2-7-4">
                  <text:number>•</text:number>
                  <text:p text:style-name="al">is er sprake van gebruikelijke hulp?</text:p>
                </text:list-item>
                <text:list-item text:style-override="id1-3-2-2-3-2-7-5">
                  <text:number>•</text:number>
                  <text:p text:style-name="al">zijn er - deels - (wettelijk) voorliggende voorzieningen beschikbaar?</text:p>
                </text:list-item>
                <text:list-item text:style-override="id1-3-2-2-3-2-7-6">
                  <text:number>•</text:number>
                  <text:p text:style-name="al">zijn er - deels - algemeen gebruikelijke voorzieningen beschikbaar?</text:p>
                </text:list-item>
                <text:list-item text:style-override="id1-3-2-2-3-2-7-7">
                  <text:number>•</text:number>
                  <text:p text:style-name="al">zijn er - deels - algemene en/of collectieve voorzieningen beschikbaar?</text:p>
                </text:list-item>
              </text:list>
              <text:p text:style-name="al">
              <text:span text:style-name="nadrukvet">3.3 Hoofdverblijf</text:span>
              <text:span text:style-name="nadrukvet"> / Woonplaats</text:span>
            </text:p>
              <text:p text:style-name="al">Een voorwaarde om voor een maatwerkvoorziening in aanmerking te komen is dat cliënt zijn hoofdverblijf in Etten-Leur heeft. Cliënt moet ingeschreven staan in de gemeentelijke basisadministratie (GBA) van de gemeente Etten-Leur. Hoofdverblijf betekent volgens jurisprudentie meer dan alleen ingeschreven staan in het GBA; cliënt moet daadwerkelijk het grootste deel van de tijd in de gemeente verblijven. Als cliënt kan aantonen dat hij op korte termijn in Etten-Leur komt wonen kan, als hij nog niet staat ingeschreven in het GBA, de aanvraag in behandeling worden genomen. Er wordt dan wel een termijn afgesproken waar binnen de inschrijving in het GBA geregeld moet zijn.</text:p>
              <text:p text:style-name="al">
              <text:span text:style-name="nadrukvet">3.4 Langdurig noodzakelijk</text:span>
            </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zes maanden of dat het een blijvende situatie betreft. Onder een ‘blijvende situatie’ wordt ook de terminale levensfase verstaan. </text:p>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pan text:style-name="nadrukvet">3.5 Eigen</text:span>
              <text:span text:style-name="nadrukvet"> verantwoordelijkheid</text:span>
            </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
              <text:span text:style-name="nadrukvet">3.6 Gebruikelijke hulp</text:span>
            </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
              <text:span text:style-name="nadrukvet">3.7 Verantwoordelijkheden cliënt versus college</text:span>
            </text:p>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
              <text:span text:style-name="nadrukvet">3.8 Algemen</text:span>
              <text:span text:style-name="nadrukvet">e voorzieningen</text:span>
            </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De bedoeling is dat er steeds meer algemene voorzieningen komen zodat inwoners minder een beroep doen op (duurdere) maatwerkvoorzieningen. </text:p>
              <text:p text:style-name="al">Voorbeelden van algemene voorzieningen zijn:</text:p>
              <text:list text:style-name="id1-3-2-2-3-2-23">
                <text:list-item text:style-override="id1-3-2-2-3-2-23-1">
                  <text:number>•</text:number>
                  <text:p text:style-name="al">rolstoel- of scootmobielpools/verhuur</text:p>
                </text:list-item>
                <text:list-item text:style-override="id1-3-2-2-3-2-23-2">
                  <text:number>•</text:number>
                  <text:p text:style-name="al">klussendienst</text:p>
                </text:list-item>
                <text:list-item text:style-override="id1-3-2-2-3-2-23-3">
                  <text:number>•</text:number>
                  <text:p text:style-name="al">schoonmaakdiensten</text:p>
                </text:list-item>
                <text:list-item text:style-override="id1-3-2-2-3-2-23-4">
                  <text:number>•</text:number>
                  <text:p text:style-name="al">boodschappenservice</text:p>
                </text:list-item>
                <text:list-item text:style-override="id1-3-2-2-3-2-23-5">
                  <text:number>•</text:number>
                  <text:p text:style-name="al">was- en strijkservice</text:p>
                </text:list-item>
                <text:list-item text:style-override="id1-3-2-2-3-2-23-6">
                  <text:number>•</text:number>
                  <text:p text:style-name="al">stomerij</text:p>
                </text:list-item>
                <text:list-item text:style-override="id1-3-2-2-3-2-23-7">
                  <text:number>•</text:number>
                  <text:p text:style-name="al">maaltijdbezorgdienst</text:p>
                </text:list-item>
                <text:list-item text:style-override="id1-3-2-2-3-2-23-8">
                  <text:number>•</text:number>
                  <text:p text:style-name="al">het restaurant van een verpleeghuis waar buurtbewoners tegen een geringe vergoeding kunnen eten</text:p>
                </text:list-item>
                <text:list-item text:style-override="id1-3-2-2-3-2-23-9">
                  <text:number>•</text:number>
                  <text:p text:style-name="al">kinderopvang (crèche, overblijfmogelijkheden op school)</text:p>
                </text:list-item>
                <text:list-item text:style-override="id1-3-2-2-3-2-23-10">
                  <text:number>•</text:number>
                  <text:p text:style-name="al">voor- en naschoolse opvang / oppascentrale</text:p>
                </text:list-item>
                <text:list-item text:style-override="id1-3-2-2-3-2-23-11">
                  <text:number>•</text:number>
                  <text:p text:style-name="al">honden uitlaatservice</text:p>
                </text:list-item>
                <text:list-item text:style-override="id1-3-2-2-3-2-23-12">
                  <text:number>•</text:number>
                  <text:p text:style-name="al">het gebruik van de glazenwasser voor het reinigen van de ramen aan de buitenkant</text:p>
                </text:list-item>
                <text:list-item text:style-override="id1-3-2-2-3-2-23-13">
                  <text:number>•</text:number>
                  <text:p text:style-name="al">buurt inloopactiviteiten</text:p>
                </text:list-item>
                <text:list-item text:style-override="id1-3-2-2-3-2-23-14">
                  <text:number>•</text:number>
                  <text:p text:style-name="al">boodschappenbus.</text:p>
                </text:list-item>
              </text:list>
              <text:p text:style-name="al">
              <text:span text:style-name="nadrukvet">3.9 Voorliggende voorzieningen op grond van andere wet- of regelgeving</text:span>
            </text:p>
              <text:p text:style-name="al">Voorliggend op de Wmo is een voorziening/dienst op grond van een andere wettelijke regeling, zoals de Wet langdurige zorg (Wlz), ziektekostenverzekering of het Uitvoeringsinstituut Werknemers Verzekeringen (UWV). Indien dit het geval is, zal er op grond van de Wmo geen voorziening/dienst worden verstrekt. </text:p>
              <text:p text:style-name="al">
              <text:span text:style-name="nadrukvet">3.10 Algemeen gebruikelijke voorzieningen</text:span>
            </text:p>
              <text:p text:style-name="al">Een algemeen gebruikelijke voorziening is een voorziening die voldoet aan de volgende criteria: </text:p>
              <text:list text:style-name="id1-3-2-2-3-2-28">
                <text:list-item text:style-override="id1-3-2-2-3-2-28-1">
                  <text:number>•</text:number>
                  <text:p text:style-name="al">het is niet speciaal bedoeld voor personen met een beperking;</text:p>
                </text:list-item>
                <text:list-item text:style-override="id1-3-2-2-3-2-28-2">
                  <text:number>•</text:number>
                  <text:p text:style-name="al">het is verkrijgbaar in de reguliere handel;</text:p>
                </text:list-item>
                <text:list-item text:style-override="id1-3-2-2-3-2-28-3">
                  <text:number>•</text:number>
                  <text:p text:style-name="al">het kan voor een persoon zonder beperkingen in een financieel vergelijkbare positie worden gerekend tot het normale aanschaffingspatroon</text:p>
                </text:list-item>
                <text:list-item text:style-override="id1-3-2-2-3-2-28-4">
                  <text:number>•</text:number>
                  <text:p text:style-name="al">het is niet of niet veel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is duurder dan een gewone fiets maar is wel betaalbaar voor de meeste mensen. Maar ook aan de bijvoorbeeld bij de ANWB verkrijgbare rollator valt hier te denken. Een ander goed voorbeeld is de verhoogde toiletpot. Zo’n toilet wordt ook gebruikt door mensen zonder beperking(en), is gewoon bij de bouwmarkt te koop en slechts iets duurder dan een gewone toiletpot.</text:p>
              <text:p text:style-name="al">In geval van een laag inkomen (op bijstandsniveau) kan bij de gemeente geïnformeerd worden of een beroep gedaan kan worden op de bijzondere bijstand.</text:p>
              <text:p text:style-name="al">
              <text:span text:style-name="nadrukvet">3.1</text:span>
              <text:span text:style-name="nadrukvet">1</text:span>
              <text:span text:style-name="nadrukvet"> Collectieve voorzieningen</text:span>
            </text:p>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 Deeltaxi. Alleen wanneer is aangetoond dat de Deeltaxi niet geschikt is voor de cliënt, kan een individuele vervoersvoorziening (zoals taxikostenvergoeding) worden verstrekt.</text:p>
              <text:p text:style-name="al">
              <text:span text:style-name="nadrukvet">3.1</text:span>
              <text:span text:style-name="nadrukvet">2</text:span>
              <text:span text:style-name="nadrukvet"> 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ersoonsgebonden budget (hierna: pgb) gebaseerd op de goedkoopst compenserend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
              <text:span text:style-name="nadrukvet">3.1</text:span>
              <text:span text:style-name="nadrukvet">3</text:span>
              <text:span text:style-name="nadrukvet"> Algemene </text:span>
              <text:span text:style-name="nadrukvet">weigering</text:span>
              <text:span text:style-name="nadrukvet">s</text:span>
              <text:span text:style-name="nadrukvet">gronden</text:span>
            </text:p>
              <text:p text:style-name="al">
              <text:span text:style-name="nadrukvet">3.1</text:span>
              <text:span text:style-name="nadrukvet">3</text:span>
              <text:span text:style-name="nadrukvet">.1 Hoofdverblijf/</text:span>
              <text:span text:style-name="nadrukvet">w</text:span>
              <text:span text:style-name="nadrukvet">oonplaats</text:span>
            </text:p>
              <text:p text:style-name="al">De cliënt komt alleen in aanmerking voor een maatwerkvoorziening (voor zelfredzaamheid en participatie) indien hij zijn woonplaats in de gemeente heeft.</text:p>
              <text:p text:style-name="al">
              <text:span text:style-name="nadrukvet">3.1</text:span>
              <text:span text:style-name="nadrukvet">3</text:span>
              <text:span text:style-name="nadrukvet">.2 Vermijdbaarheid en voorzienbaarheid</text:span>
            </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span text:style-name="nadrukvet">3.13</text:span>
              <text:span text:style-name="nadrukvet">.3 </text:span>
              <text:span text:style-name="nadrukvet">Algemene</text:span>
              <text:span text:style-name="nadrukvet"> voorziening</text:span>
            </text:p>
              <text:p text:style-name="al">De cliënt komt niet in aanmerking voor een maatwerkvoorziening indien er een algemene voorziening is die:</text:p>
              <text:list text:style-name="id1-3-2-2-3-2-44">
                <text:list-item text:style-override="id1-3-2-2-3-2-44-1">
                  <text:number>•</text:number>
                  <text:p text:style-name="al">daadwerkelijk beschikbaar is voor de cliënt;</text:p>
                </text:list-item>
                <text:list-item text:style-override="id1-3-2-2-3-2-44-2">
                  <text:number>•</text:number>
                  <text:p text:style-name="al">financieel gedragen kan worden door de cliënt;</text:p>
                  <text:p text:style-name="al">Het college beoordeelt of de cliënt in redelijkheid de algemene voorziening kan betalen. Het is vervolgens aan de cliënt om dit te weerleggen. De cliënt moet aannemelijk maken dat de algemene voorziening financieel niet gedragen kan worden;</text:p>
                </text:list-item>
                <text:list-item text:style-override="id1-3-2-2-3-2-44-3">
                  <text:number>•</text:number>
                  <text:p text:style-name="al">passend en toereikend is voor de cliënt<text:span text:style-name="nadrukcur">. </text:span></text:p>
                </text:list-item>
              </text:list>
              <text:p text:style-name="al">
              <text:span text:style-name="nadrukvet">3.1</text:span>
              <text:span text:style-name="nadrukvet">3</text:span>
              <text:span text:style-name="nadrukvet">.4 Algemeen gebruikelijk</text:span>
            </text:p>
              <text:p text:style-name="al">In paragraaf 3.10 is al uitgelegd wat een algemeen gebruikelijke voorziening is. Er is voor een cliënt geen aanspraak op een maatwerkvoorziening als deze eigenlijk algemeen gebruikelijk is. Met het criterium ‘algemeen gebruikelijk’ wordt dus beoogd om te voorkomen dat het college een cliënt een voorziening verstrekt waarover de cliënt, ook als hij of zij geen beperkingen had en gelet op de omstandigheden van betrokken cliënt, zou (hebben kunnen) beschikken.</text:p>
              <text:p text:style-name="al">
              <text:span text:style-name="nadrukvet">3.13</text:span>
              <text:span text:style-name="nadrukvet">.5 Eerder verstrekte voorziening</text:span>
            </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p text:style-name="al">
              <text:span text:style-name="nadrukvet">3.1</text:span>
              <text:span text:style-name="nadrukvet">3</text:span>
              <text:span text:style-name="nadrukvet">.6 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span text:style-name="nadrukvet">3.1</text:span>
              <text:span text:style-name="nadrukvet">3</text:span>
              <text:span text:style-name="nadrukvet">.7 Reeds gemaakte kosten</text:span>
            </text:p>
              <text:p text:style-name="al">Er bestaat geen aanspraak op een maatwerkvoorziening indien de kosten voorafgaand aan het moment van aanvragen of beschikken zijn gemaakt en niet meer is na te gaan of de maatwerkvoorziening noodzakelijk is en als goedkoopst adequaat is aan te merken.</text:p>
              <text:p text:style-name="al">
              <text:span text:style-name="nadrukvet">3.1</text:span>
              <text:span text:style-name="nadrukvet">3</text:span>
              <text:span text:style-name="nadrukvet">.8 Niet voldoen aan verplichtingen</text:span>
            </text:p>
              <text:p text:style-name="al">De cliënt heeft de volgende verplichtingen:</text:p>
              <text:list text:style-name="id1-3-2-2-3-2-55">
                <text:list-item text:style-override="id1-3-2-2-3-2-55-1">
                  <text:number>•</text:number>
                  <text:p text:style-name="al">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
                  <text:p text:style-name="al">Het niet naleven van de inlichtingenverplichting kan leiden tot:</text:p>
                </text:list-item>
                <text:list-item text:style-override="id1-3-2-2-3-2-55-2">
                  <text:number>•</text:number>
                  <text:p text:style-name="al">buiten behandeling laten of afwijzen van de aanvraag of </text:p>
                </text:list-item>
                <text:list-item text:style-override="id1-3-2-2-3-2-55-3">
                  <text:number>•</text:number>
                  <text:p text:style-name="al">beëindigen van de aanspraak op een maatwerkvoorziening en/of</text:p>
                </text:list-item>
                <text:list-item text:style-override="id1-3-2-2-3-2-55-4">
                  <text:number>•</text:number>
                  <text:p text:style-name="al">herzien/intrekken van de aanspraak op een maatwerkvoorziening en terugvorderen.</text:p>
                  <text:p text:style-name="al"/>
                </text:list-item>
                <text:list-item text:style-override="id1-3-2-2-3-2-55-5">
                  <text:number>•</text:number>
                  <text:p text:style-name="al">Medewerkingsplicht</text:p>
                </text:list-item>
              </text:list>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p text:style-name="al">Het niet of onvoldoende meewerken aan het onderzoek kan leiden tot:</text:p>
              <text:list text:style-name="id1-3-2-2-3-2-58">
                <text:list-item text:style-override="id1-3-2-2-3-2-58-1">
                  <text:number>•</text:number>
                  <text:p text:style-name="al">Buiten behandeling laten van de aanvraag (Awb), indien onvoldoende informatie bekend is. </text:p>
                </text:list-item>
                <text:list-item text:style-override="id1-3-2-2-3-2-58-2">
                  <text:number>•</text:number>
                  <text:p text:style-name="al">Beëindigen van de aanspraak op een maatwerkvoorziening en/of</text:p>
                </text:list-item>
                <text:list-item text:style-override="id1-3-2-2-3-2-58-3">
                  <text:number>•</text:number>
                  <text:p text:style-name="al">Herzien/intrekken van de aanspraak op een maatwerkvoorziening en terugvorderen.</text:p>
                </text:list-item>
              </text:list>
              <text:p text:style-name="al">
              <text:span text:style-name="nadrukvet">3.1</text:span>
              <text:span text:style-name="nadrukvet">3</text:span>
              <text:span text:style-name="nadrukvet">.9 Geen aanleiding voor verhuizen, tenzij belangrijke reden</text:span>
            </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span text:style-name="nadrukvet">3.13.10 College niet vooraf geïnformeerd</text:span>
            </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text:p>
              <text:p text:style-name="al">Het is aan cliënt om tijdig maar in ieder geval ruim voordat men een huurcontract of (voorlopig) koopcontract aangaat, contact op te nemen.</text:p>
              <text:p text:style-name="al">
              <text:span text:style-name="nadrukvet">3.1</text:span>
              <text:span text:style-name="nadrukvet">4</text:span>
              <text:span text:style-name="nadrukvet"> Herziening, intrekking, terugvordering en verhaal</text:span>
            </text:p>
              <text:p text:style-name="al">
              <text:span text:style-name="nadrukvet">3.1</text:span>
              <text:span text:style-name="nadrukvet">4</text:span>
              <text:span text:style-name="nadrukvet">.1 Herziening of intrekking</text:span>
            </text:p>
              <text:p text:style-name="al">
              <text:span text:style-name="nadrukvet">3.14.1.1 Bij een 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2-3-2-71">
                <text:list-item text:style-override="id1-3-2-2-3-2-71-1">
                  <text:number>•</text:number>
                  <text:p text:style-name="al">tijdig de nodige algemene, publieke communicatie daartoe verzorgen</text:p>
                </text:list-item>
                <text:list-item text:style-override="id1-3-2-2-3-2-71-2">
                  <text:number>•</text:number>
                  <text:p text:style-name="al">en daarbij de situatie van elke individuele cliënt zorgvuldig en nader onderzoeken met in acht name van een redelijke overgangstermijn.</text:p>
                </text:list-item>
              </text:list>
              <text:p text:style-name="al">
              <text:span text:style-name="nadrukvet">3.14.1.2 Op individueel niveau</text:span>
            </text:p>
              <text:p text:style-name="al">Artikel 2.3.10, eerste lid Wmo 2015 geeft aan dat het college een beslissing tot verstrekking van een maatwerkvoorziening of persoonsgebonden budget kan herzien dan wel intrekken. De bevoegdheid kan worden toegepast wanneer: </text:p>
              <text:list text:style-name="id1-3-2-2-3-2-74">
                <text:list-item text:style-override="id1-3-2-2-3-2-74-1">
                  <text:number>a.</text:number>
                  <text:p text:style-name="al">de cliënt onjuiste of onvolledige gegevens heeft verstrekt en de verstrekking van juiste of volledige gegevens tot een andere beslissing zou hebben geleid;</text:p>
                </text:list-item>
                <text:list-item text:style-override="id1-3-2-2-3-2-74-2">
                  <text:number>b.</text:number>
                  <text:p text:style-name="al">de cliënt niet langer op de maatwerkvoorziening of het persoonsgebonden budget is aangewezen;</text:p>
                </text:list-item>
                <text:list-item text:style-override="id1-3-2-2-3-2-74-3">
                  <text:number>c.</text:number>
                  <text:p text:style-name="al">de maatwerkvoorziening of het persoonsgebonden budget niet meer toereikend is;</text:p>
                </text:list-item>
                <text:list-item text:style-override="id1-3-2-2-3-2-74-4">
                  <text:number>d.</text:number>
                  <text:p text:style-name="al">de cliënt niet voldoet aan de aan de maatwerkvoorziening of het persoonsgebonden budget verbonden voorwaarden;</text:p>
                </text:list-item>
                <text:list-item text:style-override="id1-3-2-2-3-2-74-5">
                  <text:number>e.</text:number>
                  <text:p text:style-name="al">de cliënt de maatwerkvoorziening of het persoonsgebonden budget niet of voor een ander doel gebruikt.</text:p>
                </text:list-item>
              </text:list>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p text:style-name="al">
              <text:span text:style-name="nadrukvet">3.1</text:span>
              <text:span text:style-name="nadrukvet">4</text:span>
              <text:span text:style-name="nadrukvet">.2 Terugvordering</text:span>
            </text:p>
              <text:p text:style-name="al">Terugvordering naar aanleiding van een beslissing op grond van artikel 2.3.10, eerste lid onder a Wmo 2015.</text:p>
              <text:p text:style-name="al">In artikel 2.4.1, eerste lid Wmo 2015 en in art. 15, vierde tot en met zesde lid, van de Verordening maatschappelijke ondersteuning Etten-Leur 2015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span text:style-name="nadrukvet">3.1</text:span>
              <text:span text:style-name="nadrukvet">4</text:span>
              <text:span text:style-name="nadrukvet">.3 Verhaal</text:span>
            </text:p>
              <text:p text:style-name="al">Verhaal van kosten naar aanleiding van een beslissing op grond van artikel 2.3.10, eerste lid onder b tot en met e Wmo 2015.</text:p>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section>
            <text:p text:style-name="hoofdstuk_bottom"/>
          </text:section>
          <text:section text:name="hoofdstuk_id1-3-2-2-4" text:style-name="hoofdstuk">
            <text:p text:style-name="hoofdstuk_kop">4.Natura en persoonsgebonden budget</text:p>
            <text:section text:name="structuurtekst_id1-3-2-2-4-2" text:style-name="structuurtekst">
              <text:p text:style-name="al">Op basis van de wet zijn er twee verstrekkingvormen voor maatwerkvoorzieningen. De eerste vorm is de voorziening in natura. Daarmee wordt bedoeld dat de gemeente de aanvrager een voorziening verstrekt, die hij of zij kant en klaar krijgt. </text:p>
              <text:p text:style-name="al">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 Een uitzondering geldt voor eenmalige pgb’s, die kan de gemeente zelf uitbetalen.</text:p>
              <text:p text:style-name="al">
              <text:span text:style-name="nadrukvet">4.1 De voorziening in </text:span>
              <text:span text:style-name="nadrukvet">natura</text:span>
            </text:p>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pan text:style-name="nadrukvet">4.2 Regels voor een persoonsgebonden budget </text:span>
              <text:span text:style-name="nadrukvet">(</text:span>
              <text:span text:style-name="nadrukvet">pgb</text:span>
              <text:span text:style-name="nadrukvet">) bij een maatwerkvoorziening</text:span>
            </text:p>
              <text:p text:style-name="al">Een pgb kan een geschikt instrument zijn voor de cliënt om zijn leven naar eigen wensen en behoeften in te vullen. Het is een verstrekkingvorm die bij uitstek geschikt is voor mensen die zelf de regie over hun leven kunnen voeren. De gemeente streeft ernaar dat een pgb niet noodzakelijk is, omdat alle gewenste voorzieningen op lokaal niveau aanwezig zijn, maar beseft hierbij dat dit niet in alle gevallen mogelijk is.</text:p>
              <text:p text:style-name="al">
              <text:span text:style-name="nadrukvet">4.3 Voorwaarden om in aanmerking te komen voor een </text:span>
              <text:span text:style-name="nadrukvet">pgb</text:span>
            </text:p>
              <text:p text:style-name="al">
              <text:span text:style-name="nadrukvet">4.3.1 Gemotiveerd plan</text:span>
            </text:p>
              <text:p text:style-name="al">Een maatwerkvoorziening in de vorm van een pgb wordt alleen verstrekt indien de cliënt dit gemotiveerd, aan de hand van een opgesteld plan vraagt. In het plan moet duidelijk worden aangetoond dat de verstrekking van een pgb aantoonbaar leidt tot goede en effectieve ondersteuning. Ook dient de ondersteuning aantoonbaar doelmatig te zijn. De gemeente beoordeelt of dit plan voldoet. Door het opstellen van een persoonlijk plan wordt de cliënt gestimuleerd na te denken over zijn ondersteuningsvraag, deze uit te werken en te concretiseren en tevens het doelbereik en daarmee de kwaliteit van de ondersteuning te evalueren. </text:p>
              <text:p text:style-name="al">
              <text:span text:style-name="nadrukvet">4.3.2 Bekwaamheid van de aanvrager</text:span>
            </text:p>
              <text:p text:style-name="al">Overwegende bezwaren zijn er als er een ernstig vermoeden is dat de budgethouder problemen zal hebben met het omgaan met een pgb. De situaties waarbij het risico groot is dat het pgb niet besteed wordt aan het daarvoor bestemde doel zijn:</text:p>
              <text:list text:style-name="id1-3-2-2-4-2-13">
                <text:list-item text:style-override="id1-3-2-2-4-2-13-1">
                  <text:number>•</text:number>
                  <text:p text:style-name="al">de cliënt is verminderd handelingsbekwaam;</text:p>
                </text:list-item>
                <text:list-item text:style-override="id1-3-2-2-4-2-13-2">
                  <text:number>•</text:number>
                  <text:p text:style-name="al">de cliënt heeft als gevolg van dementie, een verstandelijke handicap of ernstige psychische problemen onvoldoende inzicht in de eigen situatie;</text:p>
                </text:list-item>
                <text:list-item text:style-override="id1-3-2-2-4-2-13-3">
                  <text:number>•</text:number>
                  <text:p text:style-name="al">er is sprake van schulden- en/of verslavingsproblematiek;</text:p>
                </text:list-item>
                <text:list-item text:style-override="id1-3-2-2-4-2-13-4">
                  <text:number>•</text:number>
                  <text:p text:style-name="al">er is eerder misbruik gemaakt van het pgb;</text:p>
                </text:list-item>
                <text:list-item text:style-override="id1-3-2-2-4-2-13-5">
                  <text:number>•</text:number>
                  <text:p text:style-name="al">er is eerder sprake geweest van fraude.</text:p>
                </text:list-item>
              </text:list>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pan text:style-name="nadrukvet">4.3.3 Kwaliteit van dienstverlening</text:span>
            </text:p>
              <text:p text:style-name="al">Ook bij een pgb geldt dat de diensten, hulpmiddelen, woningaanpassingen en andere maatregelen, die tot de maatwerkvoorziening behoren, veilig, doeltreffend en cliëntgericht zijn. In het gemotiveerd plan dient aangetoond te worden op welke wijze deze kwaliteit gewaarborgd is. </text:p>
              <text:p text:style-name="al">Bij het beoordelen van de kwaliteit weegt het college mee of de diensten, hulpmiddelen, woningaanpassingen en andere maatregelen in redelijkheid geschikt zijn voor het doel waarvoor het pgb wordt verstrekt.</text:p>
              <text:p text:style-name="al">
              <text:span text:style-name="nadrukvet">4.4 Voorlichting</text:span>
            </text:p>
              <text:p text:style-name="al">Zoals uit de Wmo 2015 is af te leiden, is het belangrijk dat cliënten vooraf goed weten wat het pgb inhoudt en welke verantwoordelijkheden ze daarbij hebben. Deze voorlichting zal al bij het moment van aanvragen worden gegeven. Tijdens het gesprek, maar ook later tijdens de aanvraagprocedure, zal cliënt door de Wmo consulent worden geïnformeerd. Daarnaast verzorgt het servicecentrum pgb van de sociale verzekeringsbank (SVB) voorlichting voor en ondersteuning van budgethouders. </text:p>
              <text:p text:style-name="al">
              <text:span text:style-name="nadrukvet">4.5 Eigen verantwoordelijkheden van de </text:span>
              <text:span text:style-name="nadrukvet">cliënt als </text:span>
              <text:span text:style-name="nadrukvet">budgethouder</text:span>
            </text:p>
              <text:p text:style-name="al">De cliënt als budgethouder is zelf verantwoordelijk voor:</text:p>
              <text:list text:style-name="id1-3-2-2-4-2-22">
                <text:list-item text:style-override="id1-3-2-2-4-2-22-1">
                  <text:number>•</text:number>
                  <text:p text:style-name="al">het inkopen van de maatwerkvoorziening;</text:p>
                </text:list-item>
                <text:list-item text:style-override="id1-3-2-2-4-2-22-2">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text:p>
              <text:p text:style-name="al">
              <text:span text:style-name="nadrukvet">4.6 Beschikking </text:span>
              <text:span text:style-name="nadrukvet">pgb</text:span>
              <text:span text:style-name="nadrukvet"> en </text:span>
              <text:span text:style-name="nadrukvet">natura</text:span>
              <text:span text:style-name="nadrukvet"> voorzieningen</text:span>
            </text:p>
              <text:p text:style-name="al">Bij het verstrekken van een maatwerkvoorziening in natura wordt in de beschikking in ieder geval vastgelegd:</text:p>
            </text:section>
            <text:p text:style-name="hoofdstuk_bottom"/>
          </text:section>
          <text:section text:name="hoofdstuk_id1-3-2-2-5" text:style-name="hoofdstuk">
            <text:p text:style-name="artikel_kop_titel"><text:span text:style-name="label"/> </text:p>
            <text:section text:name="structuurtekst_id1-3-2-2-5-2" text:style-name="structuurtekst">
              <text:list text:style-name="id1-3-2-2-5-2-1">
                <text:list-item text:style-override="id1-3-2-2-5-2-1-1">
                  <text:number>•</text:number>
                  <text:p text:style-name="al">wat de ingangsdatum en duur van de verstrekking is;</text:p>
                </text:list-item>
                <text:list-item text:style-override="id1-3-2-2-5-2-1-2">
                  <text:number>•</text:number>
                  <text:p text:style-name="al">hoe de voorziening wordt verstrekt; </text:p>
                </text:list-item>
                <text:list-item text:style-override="id1-3-2-2-5-2-1-3">
                  <text:number>•</text:number>
                  <text:p text:style-name="al">informatie over de te betalen eigen bijdrage en </text:p>
                </text:list-item>
                <text:list-item text:style-override="id1-3-2-2-5-2-1-4">
                  <text:number>•</text:number>
                  <text:p text:style-name="al">indien van toepassing, welke andere voorzieningen relevant zijn of kunnen zijn.</text:p>
                  <text:p text:style-name="al"/>
                </text:list-item>
              </text:list>
              <text:p text:style-name="al">Bij het verstrekken van een maatwerkvoorziening in de vorm van een pgb wordt in de beschikking in ieder geval vastgelegd:</text:p>
              <text:list text:style-name="id1-3-2-2-5-2-3">
                <text:list-item text:style-override="id1-3-2-2-5-2-3-1">
                  <text:number>•</text:number>
                  <text:p text:style-name="al">voor welk resultaat het pgb dient te worden gebruikt;</text:p>
                </text:list-item>
                <text:list-item text:style-override="id1-3-2-2-5-2-3-2">
                  <text:number>•</text:number>
                  <text:p text:style-name="al">welke kwaliteitseisen er worden gesteld aan de voorziening die men met het pgb gaat aanschaffen;</text:p>
                </text:list-item>
                <text:list-item text:style-override="id1-3-2-2-5-2-3-3">
                  <text:number>•</text:number>
                  <text:p text:style-name="al">de hoogte van het pgb;</text:p>
                </text:list-item>
                <text:list-item text:style-override="id1-3-2-2-5-2-3-4">
                  <text:number>•</text:number>
                  <text:p text:style-name="al">wat de ingangsdatum en minimale duur van de verstrekking is;</text:p>
                </text:list-item>
                <text:list-item text:style-override="id1-3-2-2-5-2-3-5">
                  <text:number>•</text:number>
                  <text:p text:style-name="al">hoe de besteding van het pgb moet worden verantwoord;</text:p>
                </text:list-item>
                <text:list-item text:style-override="id1-3-2-2-5-2-3-6">
                  <text:number>•</text:number>
                  <text:p text:style-name="al">informatie over de te betalen eigen bijdrage;</text:p>
                </text:list-item>
                <text:list-item text:style-override="id1-3-2-2-5-2-3-7">
                  <text:number>•</text:number>
                  <text:p text:style-name="al">de termijn waarbinnen de voorziening aangeschaft dient te zijn.</text:p>
                </text:list-item>
              </text:list>
              <text:p text:style-name="al">Als sprake is van een door de cliënt te betalen bijdrage wordt de cliënt daarover zowel tijdens het gesprek als in de beschikking geïnformeerd. Als een cliënt vragen heeft over zijn/haar eigen bijdrage is op www.hetcak.nl een rekenprogramma te vinden, evenals een antwoord op veel gestelde vragen. Men kan ook terecht bij het CAK zelf via het gratis telefoonnummer0800 1925.</text:p>
              <text:p text:style-name="al">De toekenning eindigt wanneer:</text:p>
              <text:list text:style-name="id1-3-2-2-5-2-6">
                <text:list-item text:style-override="id1-3-2-2-5-2-6-1">
                  <text:number>•</text:number>
                  <text:p text:style-name="al">de budgethouder verhuist naar een andere gemeente;</text:p>
                </text:list-item>
                <text:list-item text:style-override="id1-3-2-2-5-2-6-2">
                  <text:number>•</text:number>
                  <text:p text:style-name="al">de budgethouder overlijdt;</text:p>
                </text:list-item>
                <text:list-item text:style-override="id1-3-2-2-5-2-6-3">
                  <text:number>•</text:number>
                  <text:p text:style-name="al">als de indicatieperiode of geldigheidsduur is verstreken;</text:p>
                </text:list-item>
                <text:list-item text:style-override="id1-3-2-2-5-2-6-4">
                  <text:number>•</text:number>
                  <text:p text:style-name="al">als de budgethouder aangeeft dat zijn situatie is veranderd en de gemeente vaststelt dat de voorziening niet meer voldoet; </text:p>
                </text:list-item>
                <text:list-item text:style-override="id1-3-2-2-5-2-6-5">
                  <text:number>•</text:number>
                  <text:p text:style-name="al">de budgethouder geen verantwoording aflegt;</text:p>
                </text:list-item>
                <text:list-item text:style-override="id1-3-2-2-5-2-6-6">
                  <text:number>•</text:number>
                  <text:p text:style-name="al">de budgethouder zijn pgb laat omzetten in zorg in natura;</text:p>
                </text:list-item>
                <text:list-item text:style-override="id1-3-2-2-5-2-6-7">
                  <text:number>•</text:number>
                  <text:p text:style-name="al">de budgethouder de (overige) voorwaarden, die gesteld zijn aan de toekenning van het pgb, niet nakomt.</text:p>
                </text:list-item>
              </text:list>
              <text:p text:style-name="al">Het beëindigen van de toekenning kan er toe leiden dat (een deel van) het pgb wordt teruggevorderd. Hiertoe wordt verwezen naar de paragrafen 3.14.2 en 3.14.3.</text:p>
              <text:p text:style-name="al">
              <text:span text:style-name="nadrukvet">4.7 Trekkingsrecht</text:span>
            </text:p>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span text:style-name="nadrukvet">4.8 Inzetten sociaal netwerk of </text:span>
              <text:span text:style-name="nadrukvet">mantelzorgers</text:span>
            </text:p>
              <text:p text:style-name="al">In het gemotiveerde plan van de cliënt kan hij of zij de wens uitspreken om zijn sociale netwerk of mantelzorgers in te willen zetten. In navolging van de regering stelt de gemeente zich terughoudend op ten aanzien van het verstrekken van een pgb aan mantelzorgers en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komt minder voor. In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pan text:style-name="nadrukvet">4.9 Hoogte </text:span>
              <text:span text:style-name="nadrukvet">pgb</text:span>
            </text:p>
              <text:p text:style-name="al">Een pgb is gemiddeld genomen goedkoper dan zorg in natura, omdat er minder overheadkosten hoeven te worden meegerekend. Daarbij wordt uitgegaan van het bedrag van de goedkoopst adequate voorziening in natura. De gemeente maakt onderscheid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text:p>
              <text:p text:style-name="al">Tussenpersonen of belangbehartigers mogen niet uit het pgb betaald worden. </text:p>
              <text:p text:style-name="al">
              <text:span text:style-name="nadrukvet">4.9.1 </text:span>
              <text:span text:style-name="nadrukvet">P</text:span>
              <text:span text:style-name="nadrukvet">gb</text:span>
              <text:span text:style-name="nadrukvet"> voor </text:span>
              <text:span text:style-name="nadrukvet">huishoudelijke ondersteuning</text:span>
            </text:p>
              <text:p text:style-name="al">Omdat het bij huishoudelijke ondersteuning (HO) gaat om de inhuur van menskracht (de cliënt wordt in feite werkgever), is het bij deze voorziening extra belangrijk dat de cliënt goed weet wat zijn rechten en plichten zijn. In het indicatietraject wordt nagegaan of de cliënt ook daadwerkelijk in staat is de eigen regie te voeren. </text:p>
              <text:p text:style-name="al">
              <text:span text:style-name="nadrukcur">Voorwaarden</text:span>
            </text:p>
              <text:p text:style-name="al">De Wmo stelt dat de cliënt met zijn pgb een gelijkwaardige voorziening moet kunnen treffen. Voor huishoudelijke ondersteuning betekent dit dat er een dienstverlener van betaald moet worden conform het minimum loon (en dat er zo nodig werkgeverslasten uit betaald moeten kunnen worden). Eventuele administratieve ondersteuning wordt door de SVB gratis geboden; dus hier is geen vergoeding voor opgenomen in het pgb. De gemeente keert een “bruto” pgb uit aan de SVB, hierop is geen eigen bijdrage in mindering gebracht. De eigen bijdrage wordt bij cliënt geïnd door het CAK en mag niet worden betaald uit het pgb.</text:p>
              <text:p text:style-name="al">Het toegekende pgb dient te worden aangewend voor de inkoop van huishoudelijke ondersteuning. </text:p>
              <text:p text:style-name="al">Voor huishoudelijke ondersteuning geldt aanvullend dat de toekenning eindigt;</text:p>
              <text:list text:style-name="id1-3-2-2-5-2-22">
                <text:list-item text:style-override="id1-3-2-2-5-2-22-1">
                  <text:number>•</text:number>
                  <text:p text:style-name="al">op de laatste dag van de indicatieperiode;</text:p>
                </text:list-item>
                <text:list-item text:style-override="id1-3-2-2-5-2-22-2">
                  <text:number>•</text:number>
                  <text:p text:style-name="al">als de budgethouder wordt opgenomen in een Wlz-instelling en deze opname een permanent karakter heeft;</text:p>
                </text:list-item>
                <text:list-item text:style-override="id1-3-2-2-5-2-22-3">
                  <text:number>•</text:number>
                  <text:p text:style-name="al">als de budgethouder langer dan 2 maanden aaneengesloten is opgenomen in een instelling;</text:p>
                </text:list-item>
                <text:list-item text:style-override="id1-3-2-2-5-2-22-4">
                  <text:number>•</text:number>
                  <text:p text:style-name="al">als de budgethouder recht heeft op huishoudelijke ondersteuning volgens een andere regeling;</text:p>
                </text:list-item>
                <text:list-item text:style-override="id1-3-2-2-5-2-22-5">
                  <text:number>•</text:number>
                  <text:p text:style-name="al">als de budgethouder verhuist naar een andere gemeente;</text:p>
                </text:list-item>
                <text:list-item text:style-override="id1-3-2-2-5-2-22-6">
                  <text:number>•</text:number>
                  <text:p text:style-name="al">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p text:style-name="al">
              <text:span text:style-name="nadrukvet">4.9.</text:span>
              <text:span text:style-name="nadrukvet">2 </text:span>
              <text:span text:style-name="nadrukvet">P</text:span>
              <text:span text:style-name="nadrukvet">gb</text:span>
              <text:span text:style-name="nadrukvet"> bij rolstoelen, losse woonvoorzieningen en vervoersvoorzieningen</text:span>
            </text:p>
              <text:p text:style-name="al">
              <text:span text:style-name="nadrukcur">Programma van eisen</text:span>
            </text:p>
              <text:p text:style-name="al">Wanneer cliënt kiest voor een pgb krijgt hij na indicatie bij de beschikking een Programma van Eisen (PvE) waar de voorziening aan moet voldoen. De cliënt kan op basis van dit programma van eisen zelf de voorziening aanschaffen. </text:p>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daarvan.</text:p>
              <text:p text:style-name="al">Een niet stabiele gezondheidssituatie kan er toe leiden dat het college zal besluiten dat toekenning van een pgb niet mogelijk is, omdat hiermee niet snel en adequaat op een veranderende situatie ingesprongen kan worden.</text:p>
              <text:p text:style-name="al">
              <text:span text:style-name="nadrukcur">Duur van de toekenning</text:span>
            </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als bijlage opgenomen (bijlage 1).</text:p>
              <text:p text:style-name="al">
              <text:span text:style-name="nadrukcur">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span text:style-name="nadrukcur">Pgb</text:span>
              <text:span text:style-name="nadrukcur"> bedrag</text:span>
            </text:p>
              <text:p text:style-name="al">Het pgb bedrag voor voorzieningen dient in beginsel toereikend en vergelijkbaar te zijn met de natura voorziening. D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span text:style-name="nadrukcur">Aanschaf</text:span>
            </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p text:style-name="al">
              <text:span text:style-name="nadrukcur">Omzetting </text:span>
              <text:span text:style-name="nadrukcur">pgb</text:span>
              <text:span text:style-name="nadrukcur"> in voorziening in </text:span>
              <text:span text:style-name="nadrukcur">natura</text:span>
            </text:p>
              <text:p text:style-name="al">Een omzetting van het pgb in een voorziening in natura is niet meer mogelijk nadat het pgb reeds is besteed aan een voorziening. De cliënt moet dan tenminste vijf jaar wachten met het doen van een nieuwe aanvraag.</text:p>
              <text:p text:style-name="al">
              <text:span text:style-name="nadrukcur">Omzetting voorziening in </text:span>
              <text:span text:style-name="nadrukcur">natura</text:span>
              <text:span text:style-name="nadrukcur"> in </text:span>
              <text:span text:style-name="nadrukcur">pgb</text:span>
            </text:p>
              <text:p text:style-name="al">Een eenmaal verstrekte voorziening in natura kan gedurende de duur van de verstrekking - indien de voorziening nog goedkoopst adequaat is en niet technisch en/of economisch is afgeschreven - niet omgezet worden in een pgb.</text:p>
              <text:p text:style-name="al">
              <text:span text:style-name="nadrukcur">Intrekking</text:span>
            </text:p>
              <text:p text:style-name="al">In artikel 15.3 van de verordening maatschappelijke ondersteuning Etten-Leur 2015 is opgenomen dat een pgb ingetrokken kan worden als de cliënt de voorziening niet binnen zes maanden aanschaft of inkoopt.</text:p>
              <text:p text:style-name="al">
              <text:span text:style-name="nadrukvet">4.9.3. </text:span>
              <text:span text:style-name="nadrukvet">Pgb</text:span>
              <text:span text:style-name="nadrukvet"> bij </text:span>
              <text:span text:style-name="nadrukvet">woningaanpassingen </text:span>
              <text:span text:style-name="nadrukvet">aan de </text:span>
              <text:span text:style-name="nadrukvet">eigen woning</text:span>
            </text:p>
              <text:list text:style-name="id1-3-2-2-5-2-45">
                <text:list-item text:style-override="id1-3-2-2-5-2-45-1">
                  <text:number>-</text:number>
                  <text:p text:style-name="al">Bouwkundige of woontechnische voorzieningen aan de eigen woning op basis van twee of meer offertes. De hoogte van het persoonsgebonden budget is het bedrag van de goedkoopste door het college geaccepteerde offerte;</text:p>
                </text:list-item>
                <text:list-item text:style-override="id1-3-2-2-5-2-45-2">
                  <text:number>-</text:number>
                  <text:p text:style-name="al">Roerende woonvoorzieningen: op basis van de bedragen en de kortingspercentages die de gemeente heeft afgesproken met de gecontracteerde leveranciers, eventueel verhoogd met een bedrag voor onderhoud en reparatie. Bij roerende woonvoorzieningen die niet kunnen worden geleverd door de gecontracteerde leveranciers, wordt de kostprijs gehanteerd op basis van de door het college geaccepteerde offerte;</text:p>
                </text:list-item>
                <text:list-item text:style-override="id1-3-2-2-5-2-45-3">
                  <text:number>-</text:number>
                  <text:p text:style-name="al">Onderhoud, keuring en reparatie roerende woonvoorzieningen: het gemiddelde bedrag voor onderhoud en reparatie gebaseerd op het contract tussen gemeente en leveranciers van het lopende jaar;</text:p>
                </text:list-item>
                <text:list-item text:style-override="id1-3-2-2-5-2-45-4">
                  <text:number>-</text:number>
                  <text:p text:style-name="al">Bij het vaststellen van de hoogte van het persoonsgebonden budget in de kosten van een bouwkundige woningaanpassing, wordt rekening gehouden met de volgende kostensoorten:</text:p>
                  <text:list text:style-name="id1-3-2-2-5-2-45-4-3">
                    <text:list-item text:style-override="id1-3-2-2-5-2-45-4-3-1">
                      <text:number>•</text:number>
                      <text:p text:style-name="al">de aanneemsom (waarin begrepen de loon- en materiaalkosten) voor het treffen van de voorziening;</text:p>
                    </text:list-item>
                    <text:list-item text:style-override="id1-3-2-2-5-2-45-4-3-2">
                      <text:number>•</text:number>
                      <text:p text:style-name="al">de risicoverrekening van loon- en materiaalkosten, met inachtneming van het bepaalde in de risicoregeling woning- en utiliteitsbouw 1991;</text:p>
                    </text:list-item>
                    <text:list-item text:style-override="id1-3-2-2-5-2-45-4-3-3">
                      <text:number>•</text:number>
                      <text:p text:style-name="al">in gevallen dat het noodzakelijk wordt geacht, wordt een architect ingeschakeld: het architectenhonorarium tot ten hoogste tien procent van de aanneemsom, met dien verstande dat dit niet hoger is dan het maximale honorarium als bepaald in SR 1997 van de Bond van Nederlandse Architecten;</text:p>
                    </text:list-item>
                    <text:list-item text:style-override="id1-3-2-2-5-2-45-4-3-4">
                      <text:number>•</text:number>
                      <text:p text:style-name="al">de kosten van het toezicht op de uitvoering, indien dit noodzakelijk is, tot een maximum van twee procent van de aanneemsom;</text:p>
                    </text:list-item>
                    <text:list-item text:style-override="id1-3-2-2-5-2-45-4-3-5">
                      <text:number>•</text:number>
                      <text:p text:style-name="al">de leges voor zover deze betrekking hebben op het treffen van de voorziening;</text:p>
                    </text:list-item>
                    <text:list-item text:style-override="id1-3-2-2-5-2-45-4-3-6">
                      <text:number>•</text:number>
                      <text:p text:style-name="al">de verschuldigde en niet verrekenbare of terugvorderbare omzetbelasting;</text:p>
                    </text:list-item>
                    <text:list-item text:style-override="id1-3-2-2-5-2-45-4-3-7">
                      <text:number>•</text:number>
                      <text:p text:style-name="al">renteverlies in verband met het verrichten van noodzakelijke betaling aan derden, voordat de bijdrage is uitbetaald, voor zover dit verband houdt met de bouw dan wel het treffen van de voorzieningen;</text:p>
                    </text:list-item>
                    <text:list-item text:style-override="id1-3-2-2-5-2-45-4-3-8">
                      <text:number>•</text:number>
                      <text:p text:style-name="al">de kosten van het verwerven van extra bouwrijpe grond, indien noodzakelijk als niet gebouwd kan worden binnen de oorspronkelijke kavel;</text:p>
                    </text:list-item>
                    <text:list-item text:style-override="id1-3-2-2-5-2-45-4-3-9">
                      <text:number>•</text:number>
                      <text:p text:style-name="al">de door de gemeente goedgekeurde kostenverhogingen, die ten tijde van de raming van de kosten, redelijkerwijs niet voorzien hadden kunnen zijn;</text:p>
                    </text:list-item>
                    <text:list-item text:style-override="id1-3-2-2-5-2-45-4-3-10">
                      <text:number>•</text:number>
                      <text:p text:style-name="al">de kosten in verband met noodzakelijk technisch onderzoek en adviezen met betrekking tot het verrichten van de aanpassing;</text:p>
                    </text:list-item>
                    <text:list-item text:style-override="id1-3-2-2-5-2-45-4-3-11">
                      <text:number>•</text:number>
                      <text:p text:style-name="al">de kosten van heraansluiting op de openbare nutsvoorziening.</text:p>
                    </text:list-item>
                  </text:list>
                </text:list-item>
              </text:list>
              <text:p text:style-name="al">
              <text:span text:style-name="nadrukvet">4.9.4 </text:span>
              <text:span text:style-name="nadrukvet">P</text:span>
              <text:span text:style-name="nadrukvet">gb</text:span>
              <text:span text:style-name="nadrukvet"> bij </text:span>
              <text:span text:style-name="nadrukvet">begeleiding, dagbesteding en kortdurend verblijf</text:span>
            </text:p>
              <text:p text:style-name="al">Het tarief voor een pgb is mede gebaseerd op een door de cliënt opgesteld plan over hoe hij het pgb gaat besteden. Het bedrag is toereikend om effectieve en kwalitatief goede zorg in te kopen, en bedraagt ten hoogste de kostprijs van de in de betreffende situatie goedkoopst adequate maatwerkvoorziening in natura dat geldt bij een door de gemeente gecontracteerde dienstverlener.</text:p>
              <text:p text:style-name="al">Voor begeleiding door een niet daartoe opgeleid persoon die mantelzorger is of afkomstig is uit het sociale netwerk van de cliënt, wordt het pgb bepaald per uur op basis van het tarief per uur voor mantelzorgers in de Algemene Wet Bijzondere Ziektekosten of gelijkluidende artikel in de Wet langdurige zorg.</text:p>
              <text:p text:style-name="al">
              <text:span text:style-name="nadrukvet">4.10 Overgangsrecht</text:span>
            </text:p>
              <text:p text:style-name="al">In de Wmo 2015 is een overgangsrecht opgenomen. Dit overgangsrecht geldt ook voor personen die gebruik maken van een pgb. Het overgangsrecht houdt in dat de cliënt recht heeft op de huidige indicatie zolang geen nieuwe indicatie is gesteld.</text:p>
              <text:p text:style-name="al">Het overgangsrecht is op 31 december 2015 van rechtswege beëindigd (Wmo artikel 8.3).</text:p>
            </text:section>
            <text:p text:style-name="hoofdstuk_bottom"/>
          </text:section>
          <text:section text:name="hoofdstuk_id1-3-2-2-6" text:style-name="hoofdstuk">
            <text:p text:style-name="hoofdstuk_kop">5. Regels voor eigen bijdrage voor maatwerkvoorzieningen en algemene voorzieningen</text:p>
            <text:p text:style-name="hoofdstuk_bottom"/>
          </text:section>
          <text:section text:name="hoofdstuk_id1-3-2-2-7" text:style-name="hoofdstuk">
            <text:p text:style-name="artikel_kop_titel"><text:span text:style-name="label"/> </text:p>
            <text:section text:name="structuurtekst_id1-3-2-2-7-2" text:style-name="structuurtekst">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 </text:p>
              <text:p text:style-name="al">
              <text:span text:style-name="nadrukvet"/>
            </text:p>
              <text:p text:style-name="al">
              <text:span text:style-name="nadrukvet">5.1 Eigen bijdrage maatwerkvoorzieningen</text:span>
            </text:p>
              <text:p text:style-name="al">Wettelijk is geregeld dat het CAK (Centraal Administratie Kantoor) de eigen bijdrage vaststelt, oplegt en int. Vervolgens vindt afdracht aan de gemeente plaats. Het CAK stelt de eigen bijdrage vast op basis van inkomens- en vermogensgegevens die zij opvraagt bij en ontvangt van de Belastingdienst.</text:p>
              <text:p text:style-name="al">Bij alle maatwerkvoorzieningen is een bijdrage in de kosten verschuldigd, met uitzondering van:</text:p>
              <text:list text:style-name="id1-3-2-2-7-2-6">
                <text:list-item text:style-override="id1-3-2-2-7-2-6-1">
                  <text:number>•</text:number>
                  <text:p text:style-name="al">rolstoelen;</text:p>
                </text:list-item>
                <text:list-item text:style-override="id1-3-2-2-7-2-6-2">
                  <text:number>•</text:number>
                  <text:p text:style-name="al">voorzieningen voor personen jonger dan achttien jaar </text:p>
                  <text:p text:style-name="al">Voor woningaanpassingen is wel een bijdrage verschuldigd, deze wordt van de ouder(s) en/of verzorgers gevraagd;</text:p>
                </text:list-item>
                <text:list-item text:style-override="id1-3-2-2-7-2-6-3">
                  <text:number>•</text:number>
                  <text:p text:style-name="al">vervoer naar dagbesteding.</text:p>
                </text:list-item>
              </text:list>
              <text:p text:style-name="al">
              <text:span text:style-name="nadrukcur">Proefberekening van de eigen bijdrage</text:span>
            </text:p>
              <text:p text:style-name="al">De gemeente kan voor cliënten - vooruitlopend op de definitieve berekening van het CAK - een proefberekening van hun eigen bijdrage maken.</text:p>
              <text:p text:style-name="al">Omdat de gemeente geen inkomens- en vermogensgegevens van de Belastingdienst ontvangt, is zij voor deze berekening afhankelijk van de gegevens die zij ontvangt van de cliënt. Aan de berekening van de gemeente kunnen daarom geen rechten worden ontleend.</text:p>
              <text:p text:style-name="al">
              <text:span text:style-name="nadrukcur">De hoogte van de eigen bijdrage is afhankelijk van</text:span>
            </text:p>
              <text:list text:style-name="id1-3-2-2-7-2-11">
                <text:list-item text:style-override="id1-3-2-2-7-2-11-1">
                  <text:number>•</text:number>
                  <text:p text:style-name="al">de hoogte van het jaarinkomen en vermogen van cliënt;</text:p>
                </text:list-item>
                <text:list-item text:style-override="id1-3-2-2-7-2-11-2">
                  <text:number>•</text:number>
                  <text:p text:style-name="al">de samenstelling van het huishouden van cliënt;</text:p>
                </text:list-item>
                <text:list-item text:style-override="id1-3-2-2-7-2-11-3">
                  <text:number>•</text:number>
                  <text:p text:style-name="al">de kosten van het hulpmiddel of voorziening en pgb; </text:p>
                </text:list-item>
                <text:list-item text:style-override="id1-3-2-2-7-2-11-4">
                  <text:number>•</text:number>
                  <text:p text:style-name="al">reeds betaalde eigen bijdrage (zowel Wmo als Wlz).</text:p>
                </text:list-item>
              </text:list>
              <text:p text:style-name="al">
              <text:span text:style-name="nadrukcur">De duur van de eigen bijdrage</text:span>Voor alle maatwerkvoorzieningen geldt de termijn conform de normale afschrijvingsperiode. De eigen bijdrage mag niet hoger zijn dan de werkelijke kosten van de voorziening (kostprijs).</text:p>
              <text:p text:style-name="al">Echter, wanneer een voorziening wordt gehuurd door de gemeente, zijn de werkelijke kosten die de gemeente heeft de huurkosten (kostprijs) en moet in dat geval een eigen bijdrage betaald worden zolang de voorziening in bruikleen is bij de cliënt. </text:p>
              <text:p text:style-name="al">
              <text:span text:style-name="nadrukvet">5.2 Eigen bijdrage algemene voorziening</text:span>
            </text:p>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section>
            <text:p text:style-name="hoofdstuk_bottom"/>
          </text:section>
          <text:section text:name="hoofdstuk_id1-3-2-2-8" text:style-name="hoofdstuk">
            <text:p text:style-name="hoofdstuk_kop">6. Maatwerkvoorzieningen</text:p>
            <text:section text:name="structuurtekst_id1-3-2-2-8-2" text:style-name="structuurtekst">
              <text:p text:style-name="al">De Wmo 2015 gaat uit van maatwerk door te kijken naar de beperkingen die iemand ondervindt door de handicap die hij heef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kan voorzien.</text:p>
              <text:p text:style-name="al">In de Wmo 2015 zijn in ieder geval de volgende resultaatgebieden te vinden:</text:p>
              <text:list text:style-name="id1-3-2-2-8-2-3">
                <text:list-item text:style-override="id1-3-2-2-8-2-3-1">
                  <text:number>•</text:number>
                  <text:p text:style-name="al">voeren van een gestructureerd huishouden;</text:p>
                </text:list-item>
                <text:list-item text:style-override="id1-3-2-2-8-2-3-2">
                  <text:number>•</text:number>
                  <text:p text:style-name="al">verplaatsen in en om de woning;</text:p>
                </text:list-item>
                <text:list-item text:style-override="id1-3-2-2-8-2-3-3">
                  <text:number>•</text:number>
                  <text:p text:style-name="al">onderhouden van sociale contacten;</text:p>
                </text:list-item>
                <text:list-item text:style-override="id1-3-2-2-8-2-3-4">
                  <text:number>•</text:number>
                  <text:p text:style-name="al">normaal gebruik van de woning;</text:p>
                </text:list-item>
                <text:list-item text:style-override="id1-3-2-2-8-2-3-5">
                  <text:number>•</text:number>
                  <text:p text:style-name="al">lokaal verplaatsen per vervoermiddel;</text:p>
                </text:list-item>
                <text:list-item text:style-override="id1-3-2-2-8-2-3-6">
                  <text:number>•</text:number>
                  <text:p text:style-name="al">de week op orde hebben (het hebben van (dag)structuur in het persoonlijke leven en voeren van regie daarover) en het mogelijk maken van mantelzorg;</text:p>
                </text:list-item>
                <text:list-item text:style-override="id1-3-2-2-8-2-3-7">
                  <text:number>•</text:number>
                  <text:p text:style-name="al">uitvoeren noodzakelijke algemene dagelijkse levensverrichtingen.</text:p>
                </text:list-item>
              </text:list>
              <text:p text:style-name="al">
              <text:span text:style-name="nadrukvet">6.1 Voeren van een </text:span>
              <text:span text:style-name="nadrukvet">gestructureerd </text:span>
              <text:span text:style-name="nadrukvet">huishouden</text:span>
            </text:p>
              <text:p text:style-name="al">Het doel van de Wmo 2015 is dat inwoners kunnen participeren en zoveel mogelijk zelfredzaam zijn. Zelfredzaamheid is in staat zijn tot het uitvoeren van de noodzakelijke algemene dagelijkse levensverrichtingen en het voeren van een gestructureerd huishouden. Bij het kunnen participeren en zelfredzaam zijn mag de huishouding geen obstakel vormen. Het hoeft niet overal uiterst schoon en zo goed als nieuw te zijn, maar het huishouden moet ‘op orde’ zijn. Het vormt de basis van waaruit men kan participeren in de samenleving, waar goed kan worden geleefd en men anderen kan ontvangen.</text:p>
              <text:p text:style-name="al">Daarnaast wordt onder een gestructureerd huishouden tevens beschouwd het beschikken over schone kleding en de regievoering op het huishouden.</text:p>
              <text:p text:style-name="al">Het huishouden is dus een middel om te kunnen participeren en zelfredzaam te zijn, het is geen doel op zich.</text:p>
              <text:p text:style-name="al">
              <text:span text:style-name="nadrukvet">6.1.1 Resultaatsturing</text:span>
            </text:p>
              <text:p text:style-name="al">Vanaf 1 januari 2016 worden nieuwe indicaties huishoudelijke ondersteuning (HO) zorg in natura uitsluitend geïndiceerd op basis van resultaatsturing; vanaf 1 januari 2017 is dit ook voor pgb’s voor HO het geval. Dit betekent dat er niet meer wordt geïndiceerd in de vorm van een aantal uren per week c.q. dat per activiteit normtijden worden gehanteerd. Voortaan wordt er geïndiceerd op resultaat, namelijk ‘een gestructureerd huishouden’. Dit betekent dat de cliënt en de zorgaanbieder samen een leveringsplan opstellen. Daarin is opgenomen welke aandachtsgebieden en activiteiten bij de cliënt in huis worden uitgevoerd. Cliënt en zorgaanbieder stemmen samen af wanneer wat gebeurt. Het resultaat in de vorm van een gestructureerd huishouden, is wat telt.</text:p>
              <text:p text:style-name="al">
              <text:span text:style-name="nadrukvet">6.1.2 Een gestructureerd huishouden als resultaat</text:span>
            </text:p>
              <text:p text:style-name="al">Onder een gestructureerd huishouden wordt als resultaat een huishouden verstaan, waarbij iedere bewoner van de betreffende woning gebruik kan maken van een opgeruimde en functionele huiskamer, slaapkamer, keuken, toilet, badkamer en hal. Het gaat om die ruimten die in het algemeen voor dagelijks gebruik noodzakelijk zijn.</text:p>
              <text:p text:style-name="al">Bij een gestructureerd huishouden horen dus niet de zolder en de niet-gebruikte ruimten in een woning, evenals ruimten in een woning die het niveau van een sociale huurwoning te boven gaan (bijvoorbeeld een kelder of een tweede badkamer) en werkzaamheden die buiten de woning plaatsvinden (ramen lappen buiten en tuin- en balkononderhoud).</text:p>
              <text:p text:style-name="al">
              <text:span text:style-name="nadrukvet">6.1.3 Onderverdeling in aandachtsgebieden en </text:span>
              <text:span text:style-name="nadrukvet">indicatieniveau</text:span>
              <text:span text:style-name="nadrukvet">’</text:span>
              <text:span text:style-name="nadrukvet">s</text:span>
            </text:p>
              <text:p text:style-name="al">Een gestructureerd huishouden voeren kan specifiek aandacht vragen voor een aantal gebieden, te weten:</text:p>
              <text:p text:style-name="al">
              <text:span text:style-name="nadrukvet">
                <text:span text:style-name="nadrukvet">a) Indicatie: gestructureerd huishouden in een stabiele situatie (HO)</text:span>
              </text:span>
            </text:p>
              <text:p text:style-name="al">De aandachtsgebieden, die kunnen worden opgenomen in de beschikking zijn: </text:p>
              <text:p text:style-name="al">• een schoon en leefbaar huis</text:p>
              <text:p text:style-name="al">- Hal</text:p>
              <text:p text:style-name="al">- Keuken</text:p>
              <text:p text:style-name="al">- Huiskamer</text:p>
              <text:p text:style-name="al">- Toilet</text:p>
              <text:p text:style-name="al">- Badkamer</text:p>
              <text:p text:style-name="al">- Slaapkamer</text:p>
              <text:p text:style-name="al">• beschikken over schone en draagbare kleding</text:p>
              <text:p text:style-name="al">-wassen, drogen en uithangen of opvouwen</text:p>
              <text:p text:style-name="al"> </text:p>
              <text:p text:style-name="al">
              <text:span text:style-name="nadrukvet">b) Indicatie: een gestructureerd huishouden in een kwetsbare situatie (HO+)</text:span>
            </text:p>
              <text:p text:style-name="al">De aandachtsgebieden bij HO+ zijn hetzelfde als bij een gestructureerd huishouden in een stabiele situatie (HO) onder 6.1.3a), maar dan aangevuld met:</text:p>
              <text:p text:style-name="al">•<text:span text:style-name="nadrukvet">organisatie van het huishouden</text:span></text:p>
              <text:p text:style-name="al">Het leren en verbeteren van de zelfredzaamheid van de cliënt m.b.t. het organiseren van het voeren van de huishouding. De bedoeling is dat de cliënt (weer) leert hoe en wanneer je huishoudelijke activiteiten uitvoert en leert plannen en beheren (van middelen in relatie tot huishoudelijke activiteiten). Ook behoort het stimuleren tot het uitvoeren van huishoudelijke taken evenals de observatie en controle van de uitvoering van huishoudelijke taken door de cliënt zelf hiertoe.</text:p>
              <text:p text:style-name="al">Bij dementerenden ligt de nadruk voor dit aandachtsgebied op het behouden van een stabiele situatie of het vertragen van verslechtering van de bestaande situatie.</text:p>
              <text:p text:style-name="al">
              <text:span text:style-name="nadrukvet">6.1.</text:span>
              <text:span text:style-name="nadrukvet">4</text:span>
              <text:span text:style-name="nadrukvet"> Beschikken over schone en draagbare kleding</text:span>
            </text:p>
              <text:p text:style-name="al">De dagelijkse kleding moet met enige regelmaat worden gereinigd. Het gaat dan om het wassen, drogen en opvouwen van uitsluitend de normale kleding voor alledag. </text:p>
              <text:p text:style-name="al">Vanaf 1 februari 2016 heeft de gemeente Etten-Leur een wasservice, het Waspunt, ingericht. Mensen die op grond van de Wmo in aanmerking komen voor een indicatie voor het aandachtsgebied ‘beschikken over schone en draagbare kleding’ kunnen van deze wasservice gratis gebruik maken.</text:p>
              <text:p text:style-name="al">Wanneer om medische redenen meer dan één keer wassen per week noodzakelijk is of er zijn zwaar wegende redenen waarom de was niet door het Waspunt kan worden gedaan, wordt de was door de medewerk(st)er van de zorgaanbieder gedaan.</text:p>
              <text:p text:style-name="al">
              <text:span text:style-name="nadrukvet">6.1.</text:span>
              <text:span text:style-name="nadrukvet">5</text:span>
              <text:span text:style-name="nadrukvet"> Beschikken over goederen voor primaire levensbehoeften</text:span>
            </text:p>
              <text:p text:style-name="al">In elk huishouden zijn boodschappen voor de dagelijkse levensbehoeften en activiteiten nodig. Hiertoe wordt in de meeste gevallen gebruik gemaakt van een algemene voorziening (zoals de plaatselijke boodschappendienst) of zetten mensen uit het sociale netwerk zich hiervoor in. Uitsluitend wanneer het eigen netwerk en een boodschappenservice geen optie is, kan een indicatie worden afgegeven van maximaal één keer per week boodschappen halen en opbergen.</text:p>
              <text:p text:style-name="al">
              <text:span text:style-name="nadrukvet">6.1.</text:span>
              <text:span text:style-name="nadrukvet">6</text:span>
              <text:span text:style-name="nadrukvet"> Maaltijden bereiden</text:span>
            </text:p>
              <text:p text:style-name="al">In de meeste situaties kan van een algemene voorziening, zoals maaltijdservice voor de warme maaltijd, gebruik worden gemaakt. Ook zijn er kant-en-klaar maaltijden te koop die een oplossing kunnen bieden. Tevens biedt het eigen sociale netwerk opties. </text:p>
              <text:p text:style-name="al">Uitsluitend wanneer het eigen netwerk of een maaltijdservice geen optie is, kan een indicatie worden afgegeven van maximaal vijf keer per week voor het opwarmen van de maaltijd en/of maximaal vijf keer per week (één keer per dag) voor het klaar maken van de broodmaaltijd. </text:p>
              <text:p text:style-name="al">
              <text:span text:style-name="nadrukvet">6.1.</text:span>
              <text:span text:style-name="nadrukvet">7</text:span>
              <text:span text:style-name="nadrukvet">. Het thuis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text:p>
              <text:p text:style-name="al">Dat is niet anders in de situatie dat beide ouders mede door beperkingen niet in staat zijn hun kinderen op te vangen. In die situatie zal men een permanente oplossing moeten zoeken. Kan/kunnen de ouder(s) deze rol tijdelijk niet vervullen dan kan aanvullend op de eigen mogelijkheden extra huishoudelijke ondersteuning voor de duur van maximaal 3 maanden worden geïndiceerd. De wet heeft in deze vooral een taak om tijdelijk in te springen, zodat ruimte ontstaat om een goede oplossing te zoeken. Dat wil zeggen: de acute problemen worden opgelost, zodat gezocht kan worden naar een permanente oplossing.</text:p>
              <text:p text:style-name="al">
              <text:span text:style-name="nadrukvet">6.1.</text:span>
              <text:span text:style-name="nadrukvet">8</text:span>
              <text:span text:style-name="nadrukvet"> Algemeen gebruikelijke en algemene voorzieningen</text:span>
            </text:p>
              <text:p text:style-name="al">In eerste instantie wordt bekeken of algemeen gebruikelijke of algemene voorzieningen een oplossing bieden alvorens een maatwerkvoorziening wordt verstrekt. Hierbij kan worden gedacht aan algemene technische hulpmiddelen: afwasmachine, aangepast bestek, stofzuiger, wasmachine, wasdroger, verhoging voor wasmachine of wasdroger.</text:p>
              <text:p text:style-name="al">Voorbeelden van voorliggende algemene voorzieningen zijn: boodschappenbezorgdienst, vriesversmaaltijden, alarmering, glazenwasser, hondenuitlaatservice, klussendienst, kinderopvang.</text:p>
              <text:p text:style-name="al">Er wordt hierbij rekening gehouden met individuele omstandigheden van cliënt zoals: beschikbare ruimte in geval van technische hulpmiddelen in de woning en financiële mogelijkheden bij zowel aanschaf van technische hulpmiddelen als bij gebruik van voorliggende voorzieningen. </text:p>
              <text:p text:style-name="al">
              <text:span text:style-name="nadrukvet">6.1.9 </text:span>
              <text:span text:style-name="nadrukvet">Gebruikelijke hulp</text:span>
            </text:p>
              <text:p text:style-name="al">Indien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Aangezien bij iedere vraag een onderzoek naar de individuele kenmerken en mogelijkheden van de aanvrager wordt gedaan is het mogelijk om af te wijken van gebruikelijke hulp. Uit jurisprudentie van de Wmo en AWBZ is bekend dat als een huisgenoot in aaneengesloten perioden van zeven etmalen vanwege werk afwezig is (bijvoorbeeld een vrachtwagenchauffeur voor internationaal transport) er geen gebruikelijke hulp kan worden verwacht. Wel zal eerst onderzocht worden welke andere eigen en/of voorliggende oplossingen beschikbaar zijn (binnen het gezin/sociale netwerk).</text:p>
              <text:p text:style-name="al">Wanneer een huisgenoot minder dan zeven etmalen afwezig is zal onderzocht moeten worden in hoeverre de huisgenoot een deel van de (uitstelbare) taken al dan niet kan overnemen. </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span text:style-name="nadrukvet">6.1.</text:span>
              <text:span text:style-name="nadrukvet">10</text:span>
              <text:span text:style-name="nadrukvet"> Overbelasting</text:span>
            </text:p>
              <text:p text:style-name="al">Wanneer een huisgenoot overbelast blijkt te zijn door de zorg voor cliënt, kan tijdelijk huishoudelijke ondersteuning worden ingezet. De overbelasting moet worden vastgesteld door een medisch adviseur. Van cliënt en huisgenoot wordt dan verwacht dat zij (eventueel met ondersteuning van de mantelzorgconsulent of andere cliëntondersteuner)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text:p>
              <text:p text:style-name="al">
              <text:span text:style-name="nadrukvet">6.1.</text:span>
              <text:span text:style-name="nadrukvet">1</text:span>
              <text:span text:style-name="nadrukvet">1</text:span>
              <text:span text:style-name="nadrukvet"> Voortzette</text:span>
              <text:span text:style-name="nadrukvet">n</text:span>
              <text:span text:style-name="nadrukvet"> hulp na overlijden huisgenoot</text:span>
            </text:p>
              <text:p text:style-name="al">Wanneer binnen een leefeenheid de partner overlijdt wordt onderzocht of huishoudelijke ondersteuning nodig is voor de overgebleven partner. Mocht dit het geval zijn dan wordt de indicatie huishoudelijke ondersteuning op naam van overgebleven partner overgezet en loopt de levering door. In voorkomende situaties wordt de huidige indicatie maximaal twee weken voorgezet, bijvoorbeeld als overgebleven partner geen hulp nodig heeft.</text:p>
              <text:p text:style-name="al">
              <text:span text:style-name="nadrukvet">6.1.</text:span>
              <text:span text:style-name="nadrukvet">1</text:span>
              <text:span text:style-name="nadrukvet">2</text:span>
              <text:span text:style-name="nadrukvet"> Invloed van de woning of woonvorm op de </text:span>
              <text:span text:style-name="nadrukvet">huishoudelijke ondersteuning</text:span>
            </text:p>
              <text:p text:style-name="al">Een grotere woning leidt niet vanzelfsprekend tot meer uren hulp. Er wordt uitgegaan van het niveau van sociale woningbouw. Dus bijvoorbeeld: een inpandig zwembad of meer dan één badkamer worden niet meegerekend bij de urenopbouw van de indicatie.</text:p>
              <text:p text:style-name="al">Bij kamerverhuur wordt de huurder van de betreffende ruimte niet als een huisgenoot gezien van wie gebruikelijke hulp wordt verwacht. Dat er sprake is van kamerhuur moet met een huurovereenkomst worden aangetoond. </text:p>
              <text:p text:style-name="al">Als mensen zelfstandig samenwonen op één adres en gemeenschappelijke ruimte(n) delen, wordt verwacht dat het aandeel in het schoonmaken van de gedeelde ruimtes bij uitval van één van de bewoners wordt overgenomen door een andere bewoner. </text:p>
              <text:p text:style-name="al">Huishoudelijke ondersteuning wordt dan alleen geleverd aan de woonruimte van cliënt en een evenredig deel van het schoonmaken van de gemeenschappelijke ruimte. Hierbij kan worden gedacht aan woongroepen of vormen van beschermd wonen of meerdere generaties in één huis.</text:p>
              <text:p text:style-name="al">Voor de aanwezige beschermde woonvormen in Etten-Leur worden specifiek op de situatie afgestemde uren hulp geïndiceerd. Hierbij wordt naast de eigen mogelijkheden van de bewoners ook rekening gehouden met het doel en de intensiviteit van het gebruik van de gemeenschappelijke ruimtes. </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span text:style-name="nadrukvet">6.2 </text:span>
              <text:span text:style-name="nadrukvet">Het zich verplaatsen in en om de woning</text:span>
            </text:p>
              <text:p text:style-name="al">
              <text:span text:style-name="nadrukvet">6.2.1 </text:span>
              <text:span text:style-name="nadrukvet">Rolstoelvoorziening</text:span>
            </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waarbij de rolstoel in de auto wordt meegenomen om elders, bij het winkelen of bij uitstapjes, te gebruiken, vallen niet onder dit met een maatwerkvoorziening te bereiken doel.</text:p>
              <text:p text:style-name="al">De algemene rolstoelvoorziening biedt mogelijkheden voor die cliënten die een rolstoel niet dagelijks maar incidenteel nodig hebben. Voor rolstoelen geldt dat voor kortdurend gebruik een beroep kan worden gedaan op de uitleen- of verhuurservice. </text:p>
              <text:p text:style-name="al">
              <text:span text:style-name="nadrukvet">6.2.</text:span>
              <text:span text:style-name="nadrukvet">2</text:span>
              <text:span text:style-name="nadrukvet"> Aanpassingen aan de rolstoel</text:span>
            </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p text:style-name="al">
              <text:span text:style-name="nadrukvet">6.</text:span>
              <text:span text:style-name="nadrukvet">2.</text:span>
              <text:span text:style-name="nadrukvet">3 Sportvoorziening</text:span>
            </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De forfaitaire tegemoetkoming is opgenomen in het Besluit maatschappelijke ondersteuning gemeente Etten-Leur 2016.</text:p>
              <text:p text:style-name="al">
              <text:span text:style-name="nadrukvet">6.</text:span>
              <text:span text:style-name="nadrukvet">3 </text:span>
              <text:span text:style-name="nadrukvet">Het wonen in een geschikte woning - woonvoorziening</text:span>
            </text:p>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Wij onderscheiden de volgende woonvoorzieningen:</text:p>
              <text:list text:style-name="id1-3-2-2-8-2-79">
                <text:list-item text:style-override="id1-3-2-2-8-2-79-1">
                  <text:number>•</text:number>
                  <text:p text:style-name="al">losse woonvoorzieningen: voorzieningen die niet nagelvast, dus verplaatsbaar zijn (bijvoorbeeld een toiletstoel);</text:p>
                </text:list-item>
                <text:list-item text:style-override="id1-3-2-2-8-2-79-2">
                  <text:number>•</text:number>
                  <text:p text:style-name="al">bouwkundige woonvoorziening: nagelvaste voorzieningen (bijvoorbeeld een aangepaste keuken);</text:p>
                </text:list-item>
                <text:list-item text:style-override="id1-3-2-2-8-2-79-3">
                  <text:number>•</text:number>
                  <text:p text:style-name="al">verhuiskostenvergoeding.</text:p>
                </text:list-item>
              </text:list>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p text:style-name="al">
              <text:span text:style-name="nadrukvet">6</text:span>
              <text:span text:style-name="nadrukvet">.3</text:span>
              <text:span text:style-name="nadrukvet">.1 Algemeen gebruikelijke woonvoorzieningen</text:span>
            </text:p>
              <text:p text:style-name="al">Veel woonvoorzieningen zijn tegenwoordig in de reguliere handel te koop, worden ook door mensen zonder beperkingen gebruikt en worden daarom als algemeen gebruikelijk beschouwd. </text:p>
              <text:p text:style-name="al">Voorbeelden hier van zijn: </text:p>
              <text:list text:style-name="id1-3-2-2-8-2-85">
                <text:list-item text:style-override="id1-3-2-2-8-2-85-1">
                  <text:number>•</text:number>
                  <text:p text:style-name="al">verhoogde toiletpot;</text:p>
                </text:list-item>
                <text:list-item text:style-override="id1-3-2-2-8-2-85-2">
                  <text:number>•</text:number>
                  <text:p text:style-name="al">eenvoudige wandbeugels (handgrepen);</text:p>
                </text:list-item>
                <text:list-item text:style-override="id1-3-2-2-8-2-85-3">
                  <text:number>•</text:number>
                  <text:p text:style-name="al">hendelmengkranen en thermostatische kranen;</text:p>
                </text:list-item>
                <text:list-item text:style-override="id1-3-2-2-8-2-85-4">
                  <text:number>•</text:number>
                  <text:p text:style-name="al">antislipbehandeling badkamervloer.</text:p>
                </text:list-item>
              </text:list>
              <text:p text:style-name="al">Douchestoelen en losse toiletverhogers worden in toenemende mate tegen redelijke prijzen in bouwmarkten en warenhuizen verkocht. De verwachting is dan ook dat de eenvoudige (niet aangepaste) modellen binnenkort als algemeen gebruikelijk zullen worden beschouwd. </text:p>
              <text:p text:style-name="al">
              <text:span text:style-name="nadrukvet">6.</text:span>
              <text:span text:style-name="nadrukvet">3</text:span>
              <text:span text:style-name="nadrukvet">.2 Normaal gebruik van de woning</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bijvoorbeeld een dialyseruimte en therapeutisch baden. </text:p>
              <text:p text:style-name="al">
              <text:span text:style-name="nadrukvet">6.</text:span>
              <text:span text:style-name="nadrukvet">3.3</text:span>
              <text:span text:style-name="nadrukvet"> Bezoekbaar</text:span>
            </text:p>
              <text:p text:style-name="al">Wanneer de cliënt in een Wlz-instelling woont, kan een forfaitaire tegemoetkoming ter beschikking worden gesteld om één woning waar hij regelmatig op bezoek komt (bijvoorbeeld van ouders) bezoekbaar te maken. Bezoekbaar houdt in dat de cliënt toegang heeft tot de woning, één verblijfsruimte (bijvoorbeeld de woonkamer) en het toilet. Er worden geen aanpassingen vergoed om logeren mogelijk te maken. De forfaitaire tegemoetkoming is opgenomen in het Besluit maatschappelijke ondersteuning gemeente Etten-Leur 2016.</text:p>
              <text:p text:style-name="al">
              <text:span text:style-name="nadrukvet">6.</text:span>
              <text:span text:style-name="nadrukvet">3</text:span>
              <text:span text:style-name="nadrukvet">.4 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De forfaitaire tegemoetkoming is opgenomen in het Besluit maatschappelijke ondersteuning gemeente Etten-Leur 2016.</text:p>
              <text:p text:style-name="al">
              <text:span text:style-name="nadrukvet">6.</text:span>
              <text:span text:style-name="nadrukvet">3</text:span>
              <text:span text:style-name="nadrukvet">.5 Grote woningaanpassingen versus verhuizen</text:span>
            </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text:p>
              <text:p text:style-name="al">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p text:style-name="al">Om discussie, over wat al dan niet grote woningaanpassingen zijn, te objectiveren en richting te geven wordt een maximaal bedrag gehanteerd tot de hoogte waarvan woningaanpassingen worden vergoed. De forfaitaire tegemoetkoming is opgenomen in het Besluit maatschappelijke ondersteuning gemeente Etten-Leur 2016.</text:p>
              <text:p text:style-name="al">Als de kosten boven dit bedrag komen en geen sprake is van zwaarwegende redenen waardoor aanpassen toch noodzakelijk is, worden geen woningaanpassingen toegekend maar wordt de cliënt geadviseerd te verhuizen en wordt eventueel – indien nodig- ondersteuning geboden bij het vinden van geschikte woonruimte. Deze mogelijkheden tot ondersteuning zijn zeer beperkt omdat de gemeente geen invloed heeft op de woningmarkt, maar kunnen bestaan uit plaatsing op de lijst voor vrijkomende rolstoelwoningen of hulp door een cliëntenondersteuner bij het zoeken op Klik voor Wonen en/of Funda. </text:p>
              <text:p text:style-name="al">
              <text:span text:style-name="nadrukvet">6.</text:span>
              <text:span text:style-name="nadrukvet">3</text:span>
              <text:span text:style-name="nadrukvet">.6 Voorzienbaarheid</text:span>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
              <text:span text:style-name="nadrukvet">6.3</text:span>
              <text:span text:style-name="nadrukvet">.7 Verhuiskosten</text:span>
            </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text:p>
              <text:p text:style-name="al">De cliënt dient zelf te zoeken naar geschikte woonruimte. Een cliëntondersteuner kan hierbij, indien nodig, ondersteuning bieden. Aangepaste woningen onder de huurtoeslaggrens worden veelal door woonstichtingen leeg gemeld bij de gemeente. De gemeente beoordeelt in voorkomende gevallen of de woning geschikt is voor de desbetreffende cliënt. De Wmo consulent bezichtigt, indien nodig, samen met cliënt de woning. Bij een weigering belandt cliënt niet direct onder aan de lijst, maar de Wmo consulent zal hem wel confronteren met het feit dat er slechts weinig aangepaste woningen vrij komen en de reden van weigering onderzoeken. Bij meerdere - volgens de Wmo consulent onterechte - weigeringen zal cliënt onderaan de wachtlijst worden geplaatst. </text:p>
              <text:p text:style-name="al">Een verhuiskostenvergoeding kan worden toegekend wanneer de cliënt een aangepaste woning op verzoek van de gemeente verlaat. Het betreft situaties waarbij de persoon voor wie de woning was aangepast, verhuist naar een Wlz-instelling of wanneer een partner - waarvoor de aangepaste woning noodzakelijk was - is overleden.</text:p>
              <text:p text:style-name="al">In uitzonderlijke situaties kan een vergoeding worden geboden voor tijdelijke dubbele woonlasten (uitgangspunt is maximaal drie maanden) bijvoorbeeld wanneer cliënt gedurende de uitvoering van de woningaanpassing niet in de eigen woning kan wonen. De forfaitaire tegemoetkoming is opgenomen in het Besluit maatschappelijke ondersteuning gemeente Etten-Leur 2016.</text:p>
              <text:p text:style-name="al">
              <text:span text:style-name="nadrukvet">6.</text:span>
              <text:span text:style-name="nadrukvet">3</text:span>
              <text:span text:style-name="nadrukvet">.8 Mantelzorgwoning</text:span>
            </text:p>
              <text:p text:style-name="al">Als sprake is van een aanvraag van een mantelzorgwoning gaat het college daarbij ook uit van de eigen verantwoordelijkheid voor het hebben van een mantelzorgwoning. Dit kan door zelf een mantelzorgwoning te bouwen of te huren op het terrein nabij de woning van de mantelzorger(s). Daarbij is uitgangspunt dat de uitgaven die de verzorgde(n) had(den) vóór de situatie van de mantelzorg in de mantelzorgwoning, aan het wonen in deze mantelzorg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text:p>
              <text:p text:style-name="al">Op 1 november 2014 is het gewijzigde Besluit omgevingsrecht (Bor) in werking getreden. Hierdoor wordt het mogelijk om op het achtererfgebied een woongelegenheid voor mantelzorg (mantelzorgwoning ) te plaatsen, zonder omgevingsvergunning (voorheen bouwvergunning). Wel is er nog toestemming van de gemeente nodig.</text:p>
              <text:p text:style-name="al">Iemand die mantelzorg nodig heeft, kan nu in het achtererfgebied van zijn mantelverzorger gaan wonen. Andersom is ook mogelijk, de mantelzorgverlener de woongelegenheid betrekt en de mantelzorgontvanger in de hoofdwoning woont. Het moet daarbij gaan om de huisvesting in of bij een woning van maximaal één huishouden van maximaal twee personen, waarvan tenminste één persoon mantelzorg verleent aan of ontvangt van een bewoner van de woning. Ook is een (medische) verklaring omtrent de noodzaak van mantelzorg van b.v. de huisarts noodzakelijk.</text:p>
              <text:p text:style-name="al">Meer specifiek is in het Bor m.b.t. vergunningvrij gebruiken of bouwen opgenomen dat:</text:p>
              <text:list text:style-name="id1-3-2-2-8-2-110">
                <text:list-item text:style-override="id1-3-2-2-8-2-110-1">
                  <text:number>•</text:number>
                  <text:p text:style-name="al">voor het gebruiken van een bestaand bouwwerk (bijbehorende bouwwerk ) in zowel stedelijk als buitengebied geen beperkingen gesteld aan de oppervlakte die voor de mantelzorgwoning in gebruik wordt genomen. Om bewoning in een mantelzorgsituatie mogelijk te maken mag een bestaand bouwwerk bij een woning aangepast worden door woonvoorzieningen aan te brengen, zoals een keuken, badkamer en sanitaire voorzieningen. Na beëindiging van de mantelzorgbehoefte moeten de voorzieningen weer worden verwijderd.</text:p>
                </text:list-item>
                <text:list-item text:style-override="id1-3-2-2-8-2-110-2">
                  <text:number>•</text:number>
                  <text:p text:style-name="al">Wanneer er ten behoeve van de mantelzorg moet worden gebouwd, is er wel onderscheid tussen stedelijk en buitengebied:</text:p>
                  <text:list text:style-name="id1-3-2-2-8-2-110-2-3">
                    <text:list-item text:style-override="id1-3-2-2-8-2-110-2-3-1">
                      <text:number>∘</text:number>
                      <text:p text:style-name="al">in stedelijk gebied is een en ander afhankelijk van de mogelijkheden tot het bouwen van bijbehorende bouwwerken in het achtererfgebied;</text:p>
                    </text:list-item>
                    <text:list-item text:style-override="id1-3-2-2-8-2-110-2-3-2">
                      <text:number>∘</text:number>
                      <text:p text:style-name="al">voor bouwen in het buitengebied is een van de belangrijkste voorwaarden dat het gaat om een geheel of in delen verplaatsbare mantelzorgvoorziening die niet groter is dan 100 m<text:span text:style-name="sup">2</text:span>. Na de beëindiging van de mantelzorgbehoefte moet de verplaatsbare mantelzorgvoorziening weer worden verwijderd.</text:p>
                    </text:list-item>
                  </text:list>
                </text:list-item>
              </text:list>
              <text:p text:style-name="al">Via www.omgevingsloket.nl kan door cliënten reeds vooraf een toets worden uitgevoerd. Gelet op de complexiteit van de regelgeving wordt cliënten geadviseerd , nadere informatie in te winnen bij de gemeente, afdeling Ontwikkeling team VTH-Wabo.</text:p>
            </text:section>
            <text:p text:style-name="hoofdstuk_bottom"/>
          </text:section>
          <text:section text:name="hoofdstuk_id1-3-2-2-9" text:style-name="hoofdstuk">
            <text:p text:style-name="hoofdstuk_kop">7. Het zich lokaal verplaatsen per vervoermiddel</text:p>
            <text:section text:name="structuurtekst_id1-3-2-2-9-2" text:style-name="structuurtekst">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list text:style-name="id1-3-2-2-9-2-2">
                <text:list-item text:style-override="id1-3-2-2-9-2-2-1">
                  <text:number>•</text:number>
                  <text:p text:style-name="al">De korte afstanden: loop- en fietsafstand in de directe omgeving (bijvoorbeeld om een brief te posten, kinderen naar school te brengen of de dichtst bijzijnde winkels te bezoeken).</text:p>
                </text:list-item>
                <text:list-item text:style-override="id1-3-2-2-9-2-2-2">
                  <text:number>•</text:number>
                  <text:p text:style-name="al">De middellange afstanden: dat zijn de afstanden die een persoon zonder beperkingen per fiets, brommer, auto of openbaar vervoer aflegt binnen de regio (bijvoorbeeld naar een ziekenhuis, sportfaciliteiten of uitgaanscentra).</text:p>
                </text:list-item>
                <text:list-item text:style-override="id1-3-2-2-9-2-2-3">
                  <text:number>•</text:number>
                  <text:p text:style-name="al">De lange afstanden: naar bestemmingen buiten de regio.</text:p>
                </text:list-item>
              </text:list>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is.</text:p>
              <text:p text:style-name="al">Uit jurisprudentie blijkt dat om te kunnen participeren de cliënt de mogelijkheden moet hebben om jaarlijks lokaal en regionaal 1.250 km te kunnen reizen. Omdat ieders reisgedrag verschillend is, kan eventueel een gemotiveerd verzoek tot een verhoogd budget worden gedaan. Er zal dan worden onderzocht of in maatwerk een uitbreiding van het kilometerbudget mogelijk is.</text:p>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Waar voor het resultaat begeleiding (zie hiervoor paragraaf 8) vervoer aan de orde is voor de oplossing van de hulpvraag maakt dat vervoer onderdeel uit van de maatwerkvoorziening begeleiding en valt dit niet onder het resultaat ‘zich lokaal verplaatsen per vervoermiddel’.</text:p>
              <text:p text:style-name="al">
              <text:span text:style-name="nadrukvet">7.1 Deeltaxi</text:span>
            </text:p>
              <text:p text:style-name="al">De Deeltaxi is een collectief vervoerssysteem met (rolstoel)busjes en taxi’s dat middels de vrije reizigerspas vervoer van deur tot deur biedt voor iedere inwoner van Etten-Leur.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aldus reizen met een begeleider moet een indicatie worden gesteld. Als men een dergelijke indicatie heeft, mag de cliënt niet meer zonder begeleider reizen.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span text:style-name="nadrukvet">7.2 Collectief vervoer</text:span>
              <text:span text:style-name="nadrukvet"> versus individueel vervoer</text:span>
            </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een vergoeding voor gebruik van taxi of eigen auto.Een individuele voorziening wordt vaak beschouwd als meest wenselijke oplossing, het is echter niet de goedkoopst adequate oplossing.</text:p>
              <text:p text:style-name="al">
              <text:span text:style-name="nadrukvet">7.3 Vervoersdoeleinden</text:span>
            </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span text:style-name="nadrukvet">7.4 Vervoersmiddelen voor mensen met een beperking</text:span>
            </text:p>
              <text:p text:style-name="al">Een breed scala aan vervoersmiddelen voor mensen met een beperking wordt tegenwoordig niet alleen via bedrijven voor revalidatietechniek aangeboden, maar ook steeds meer rechtstreeks aan cliënten via detailhandel en/of advertenties (bijvoorbeeld scootmobielen). Hierdoor zijn deze voorzieningen toegankelijker geworden, mensen kunnen zelf kiezen hoeveel geld ze er aan willen besteden. Steeds meer van deze voorzieningen worden als algemeen gebruikelijk beschouwd en komen dus niet meer voor vergoeding in aanmerking, omdat de cliënt ze zelf kan aanschaffen. Een goed advies over waarop te letten bij aanschaf en bijvoorbeeld het wijzen op de mogelijkheden van rijles kan dan nog steeds wel een taak van de gemeente zijn. </text:p>
              <text:p text:style-name="al">
              <text:span text:style-name="nadrukvet">7.4.1 Aangepaste fietsen</text:spa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niet speciaal ontworpen voor mensen met een beperking en worden in de reguliere handel verkocht (al dan niet tweedehands). Daarom worden deze als algemeen gebruikelijk beschouwd, ook al zijn de aanschafkosten hoger dan van een normale fiets.</text:p>
              <text:p text:style-name="al">
              <text:span text:style-name="nadrukvet">7.4.2 </text:span>
              <text:span text:style-name="nadrukvet">Scootmobiel</text:span>
            </text:p>
              <text:p text:style-name="al">Een scootmobiel is bedoeld voor vervoer op de korte en middellange afstanden. Aangezien scootmobielen in toenemende mate ook in de reguliere handel worden verkocht, is de verwachting dat deze op termijn als algemeen gebruikelijk zullen worden beschouwd. Mogelijk wordt op termijn een scootmobielpool gerealiseerd. Het (kortdurend) huren van een scootmobiel is een optie die nu al beschikbaar is.</text:p>
              <text:p text:style-name="al">
              <text:span text:style-name="nadrukvet">7.4.3 Gesloten buitenwagen</text:spa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
              <text:span text:style-name="nadrukvet">7.4.4 </text:span>
              <text:span text:style-name="nadrukvet">Autoaanpassingen</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section>
            <text:p text:style-name="hoofdstuk_bottom"/>
          </text:section>
          <text:section text:name="hoofdstuk_id1-3-2-2-10" text:style-name="hoofdstuk">
            <text:p text:style-name="hoofdstuk_kop">8. De week op orde hebben en mantelzorg mogelijk maken</text:p>
            <text:section text:name="structuurtekst_id1-3-2-2-10-2" text:style-name="structuurtekst">
              <text:p text:style-name="al">Dit resultaat is door de Wmo 2015 als nieuwe verantwoordelijkheid toegevoegd. De functie begeleiding, zoals die tot 1-1-2015, op grond van de AWBZ werd geïndiceerd is komen te vervallen. Op grond van de Wmo 2015 zijn gemeenten verantwoordelijk voor zelfredzaamheid en maatschappelijke participatie. De gemeente heeft beleidsvrijheid in de wijze waarop ze invulling geeft aan deze opdracht. Met de uitgangspunten van de Wmo 2015 op het netvlies betekent dit een andere invulling dan onder de AWBZ gebruikelijk was. </text:p>
              <text:p text:style-name="al">Deels kan deze nieuwe verantwoordelijkheid worden ingevuld door de in de voorgaande paragrafen beschreven maatwerkvoorzieningen. Een schoon huis of het zich lokaal kunnen verplaatsen dragen immers bij aan ‘de week op orde hebben’. Daarnaast zal de gemeente nieuwe maatwerk-voorzieningen moeten treffen die deze verantwoordelijkheid invullen. Het nieuwe resultaat om hier invulling aan te geven wordt in Etten-Leur als volgt benoemd: ‘de week op orde hebben en mantelzorg mogelijk maken’. Dit geeft aan dat de nieuwe verantwoordelijkheid voor begeleiding een tweeledige is. Enerzijds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text:p>
              <text:p text:style-name="al">
              <text:span text:style-name="nadrukvet">8.1</text:span>
              <text:span text:style-name="nadrukvet"> Afwegingskader voor de week op orde hebben </text:span>
            </text:p>
              <text:p text:style-name="al">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text:p>
              <text:p text:style-name="al">De algemeen dagelijkse levensverrichtingen nemen hierbij een bijzondere plaats in. Algemeen dagelijkse levensverrichtingen zijn dagelijks terugkerende basisverrichtingen die iemand moet uitvoeren om zelfstandig te kunnen blijven leven op een binnen de maatschappij fatsoenlijk geacht niveau. Te denken valt aan: in en uit bed komen, aankleden, eten en drinken, wassen, naar het toilet gaan etc. Deze activiteiten vielen onder de AWBZ onder de functie persoonlijke verzorging. De persoonlijke verzorging gaat met ingang van 2015 over naar de Zorgverzekeringswet (Zvw). In de memorie van toelichting op de Wmo 2015 is opgenomen dat er ook sprake kan zijn van ondersteuning bij algemeen dagelijkse levensverrichtingen die nauw samenhangt met de ondersteuning die is gericht op behoud of verbetering van de zelfredzaamheid. De verantwoordelijkheid voor die laatste groep gaat wel over naar de Wmo, en valt onder het resultaat begeleiding. Dit geldt alleen indien er geen sprake is van somatische, psychogeriatrische of lichamelijke aandoening of primaire medische problematiek. Het betreft cliënten met een zintuiglijke beperking, verstandelijke beperking of een psychiatrische aandoening, zonder combinatie met een geldige indicatie voor verpleging. In de Memorie van toelichting (Wmo 2015) is opgenomen dat het bij deze groepen gaat om het ondersteunen en begeleiden bij het laten uitvoeren van de algemene dagelijkse levensverrichtingen door de cliënt zelf. </text:p>
              <text:p text:style-name="al">De mate / zwaarte van de beperkingen is van invloed op wat een inwoner zelf kan, wat binnen zijn sociale netwerk kan of wat met voorliggende / algemene voorzieningen opgelost kan worden: </text:p>
              <text:list text:style-name="id1-3-2-2-10-2-7">
                <text:list-item text:style-override="id1-3-2-2-10-2-7-1">
                  <text:number>•</text:number>
                  <text:p text:style-name="al">Lichte beperkingen (stimuleren bij het zelf uitvoeren van taken)</text:p>
                </text:list-item>
                <text:list-item text:style-override="id1-3-2-2-10-2-7-2">
                  <text:number>•</text:number>
                  <text:p text:style-name="al">Matige beperkingen (helpen bij taken)</text:p>
                </text:list-item>
                <text:list-item text:style-override="id1-3-2-2-10-2-7-3">
                  <text:number>•</text:number>
                  <text:p text:style-name="al">Zware beperkingen (taken en/of regie moeten worden overgenomen)</text:p>
                </text:list-item>
              </text:list>
              <text:p text:style-name="al">De begeleiding kan zich richten op alle gebieden van de Zelfredzaamheidmatrix (zie bijlage 2). </text:p>
              <text:p text:style-name="al">Allereerst beoordeel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xt:p>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 </text:p>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 </text:p>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text:p>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vanuit de Zorgverzekeringswet, arbeidsvoorzieningen op grond van de ziektewet, WIA, Wajong, Participatiewet. Als aangepast werk of speciaal onderwijs op grond van genoemde regelingen niet mogelijk is dan kan een maatwerkvoorziening Wmo worden overwogen. </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etc. </text:p>
              <text:p text:style-name="al">Als de hiervoor beschreven afweging niet geleid heeft tot een (volledige) oplossing van de hulpvraag zal het college een maatwerkvoorziening verstrekken. </text:p>
              <text:p text:style-name="al">De ondersteuning kan door het college worden toegekend in natura of in de vorm van een persoonsgebonden budget. In de verordening zijn de uitgangspunten voor het PGB vastgelegd. </text:p>
              <text:p text:style-name="al">Bij het vormgeven van de maatwerkvoorziening wordt het uitgangspunt gehanteerd dat de ondersteuning zo dichtbij mogelijk bij de inwoner (thuis, school, kern of wijk) georganiseerd is.</text:p>
              <text:p text:style-name="al">Anders dan gebruikelijk bij de Wmo, wordt de verdere invulling van de maatwerkvoorziening (het arrangement) overgelaten aan de aanbieder waarvoor de cliënt gekozen heeft.</text:p>
              <text:p text:style-name="al">Zie ook bijlage 3 ‘Stroomschema aanvraag begeleiding’.</text:p>
              <text:p text:style-name="al">
              <text:span text:style-name="nadrukvet">8.2</text:span>
              <text:span text:style-name="nadrukvet"> Afwegingskader voor mantelzorg mogelijk maken</text:span>
            </text:p>
              <text:p text:style-name="al">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text:p>
              <text:p text:style-name="al">Mantelzorgers van cliënten met een toelating tot de WLZ kunnen geen gebruik maken van respijtzorg op grond van de Wmo. Voor algemene mantelzorgondersteuning (zoals advies, voorlichting etc.) kan wel een beroep op de Wmo gedaan worden. </text:p>
              <text:p text:style-name="al">Allereerst beoordeelt het college of er eigen mogelijkheden zijn. Hierbij is niet de diagnose leidend (van welk ziektebeeld / welke grondslag is sprake) maar zijn de mogelijkheden en beperkingen van de cliënt en zijn sociale netwerk leidend. Bij het in kaart brengen van de eigen mogelijkheden kan gedacht worden aan handige hulpmiddelen waardoor de mantelzorg mogelijk wordt gemaakt zoals beeld-spraakverbindingen (skype), een alarmeringssysteem of scholing van mantelzorgers waardoor de draagkracht wordt vergroot. </text:p>
              <text:p text:style-name="al">Het college beoordeelt of personen uit het sociale netwerk een oplossing kunnen zijn voor de hulpvraag. Kunnen zij bijvoorbeeld een deel van de activiteiten van de mantelzorger overnemen, zodat er een gedeelde verantwoordelijkheid wordt ervaren. Kunnen vrienden, buren of familie oogje in het zeil te houden of kunnen zij door het samen activiteiten ondernemen ervoor zorgen dat de mantelzorger even op adem kan komen of zijn eigen activiteiten kan ondernemen? </text:p>
              <text:p text:style-name="al">De draaglast-draagkracht van de betrokken mantelzorger(s) zal, waar van toepassing, in het onderzoek in beeld worden gebracht</text:p>
              <text:p text:style-name="al">Vervolgens beoordeelt het college of in het gesprek alle voorliggende voorzieningen zijn meegenomen. Biedt bijvoorbeeld de zorgverzekeraar binnen de polis mogelijkheden voor mantelzorgondersteuning? </text:p>
              <text:p text:style-name="al">Het college beziet of algemeen gebruikelijke en/of algemene voorzieningen zijn meegenomen en is beoordeeld of deze passend zijn in de individuele situatie van de cliënt. Deze voorzieningen moeten voor de cliënt daadwerkelijk beschikbaar zijn, door cliënt financieel gedragen kunnen worden en adequate compensatie bieden. Bieden welzijnsactiviteiten een oplossing? Bijvoorbeeld de mantelzorgondersteuning door de Stichting Welzijn Zundert, een cursus waardoor de cliënt zijn sociale netwerk uitbreidt, een huiskamer of Pluspunt waar ontmoeting en activiteiten plaatsvinden, de inzet van vrijwilligers of een soos voor mensen met een verstandelijke beperking. </text:p>
              <text:p text:style-name="al">Als de hiervoor beschreven afweging niet geleid heeft tot een (volledige) oplossing van de hulpvraag zal het college een maatwerkvoorziening verstrekken. </text:p>
              <text:p text:style-name="al">De ondersteuning kan door het college worden toegekend in natura of in de vorm van een persoonsgebonden budget. In de verordening zijn de kaders voor het Pgb voor begeleiding uitgewerkt. </text:p>
              <text:p text:style-name="al">Bij het vormgeven van de maatwerkvoorziening wordt het uitgangspunt gehanteerd dat de ondersteuning zo dichtbij mogelijk bij de inwoner (thuis, school, kern of wijk) georganiseerd is.</text:p>
              <text:p text:style-name="al">Anders dan gebruikelijk bij de Wmo, wordt de verdere invulling van de maatwerkvoorziening (het arrangement) overgelaten aan de aanbieder waarvoor de cliënt gekozen heeft.</text:p>
              <text:p text:style-name="al">Zie ook bijlage 3 ‘Stroomschema aanvraag begeleiding’.</text:p>
              <text:p text:style-name="al">
              <text:span text:style-name="nadrukvet">8.</text:span>
              <text:span text:style-name="nadrukvet">3</text:span>
              <text:span text:style-name="nadrukvet"> Voorliggende voorzieningen</text:span>
            </text:p>
              <text:p text:style-name="al">
              <text:span text:style-name="nadrukvet">8.</text:span>
              <text:span text:style-name="nadrukvet">3</text:span>
              <text:span text:style-name="nadrukvet">.1 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p text:style-name="al">
              <text:span text:style-name="nadrukvet">8.</text:span>
              <text:span text:style-name="nadrukvet">3</text:span>
              <text:span text:style-name="nadrukvet">.2 (</text:span>
              <text:span text:style-name="nadrukvet">wettelijk) V</text:span>
              <text:span text:style-name="nadrukvet">oorliggende voorzieningen</text:span>
            </text:p>
              <text:p text:style-name="al">Dit zijn (wettelijke) voorzieningen waar eerst een beroep op kan worden gedaan alvorens de maatwerkvoorziening begeleiding wordt overwogen:</text:p>
              <text:list text:style-name="id1-3-2-2-10-2-43">
                <text:list-item text:style-override="id1-3-2-2-10-2-43-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list-item>
                <text:list-item text:style-override="id1-3-2-2-10-2-43-2">
                  <text:number>•</text:number>
                  <text:p text:style-name="al">Kinderopvang: kinderopvang is de verantwoordelijkheid van ouders, werkgever en overheid</text:p>
                </text:list-item>
              </text:list>
              <text:p text:style-name="al">(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 text:style-name="id1-3-2-2-10-2-45">
                <text:list-item text:style-override="id1-3-2-2-10-2-45-1">
                  <text:number>•</text:number>
                  <text:p text:style-name="al">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2-10-2-45-2">
                  <text:number>•</text:number>
                  <text:p text:style-name="al">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list-item>
              </text:list>
              <text:p text:style-name="al">
              <text:span text:style-name="nadrukvet">8.</text:span>
              <text:span text:style-name="nadrukvet">3</text:span>
              <text:span text:style-name="nadrukvet">.3 Algemeen gebruikelijke voorzieningen en gebruikelijke hulp</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10-2-48">
                <text:list-item text:style-override="id1-3-2-2-10-2-48-1">
                  <text:number>•</text:number>
                  <text:p text:style-name="al">activiteiten zoals computercursus of taalles</text:p>
                </text:list-item>
                <text:list-item text:style-override="id1-3-2-2-10-2-48-2">
                  <text:number>•</text:number>
                  <text:p text:style-name="al">alarmering</text:p>
                </text:list-item>
                <text:list-item text:style-override="id1-3-2-2-10-2-48-3">
                  <text:number>•</text:number>
                  <text:p text:style-name="al">pictogrammenbord of domotica in huis </text:p>
                </text:list-item>
                <text:list-item text:style-override="id1-3-2-2-10-2-48-4">
                  <text:number>•</text:number>
                  <text:p text:style-name="al">gezelschap of ondersteuning door vrijwilliger</text:p>
                </text:list-item>
                <text:list-item text:style-override="id1-3-2-2-10-2-48-5">
                  <text:number>•</text:number>
                  <text:p text:style-name="al">kinderopvang</text:p>
                </text:list-item>
              </text:list>
              <text:p text:style-name="al">Net als bij huishoudelijke ondersteuning wordt bij begeleiding het begrip:”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list text:style-name="id1-3-2-2-10-2-51">
                <text:list-item text:style-override="id1-3-2-2-10-2-51-1">
                  <text:number>-</text:number>
                  <text:p text:style-name="al">In kortdurende situaties (maximaal drie maanden): als uitzicht op herstel (van de zelfredzaamheid) dusdanig is dat begeleiding daarna niet meer nodig zal zijn.</text:p>
                </text:list-item>
                <text:list-item text:style-override="id1-3-2-2-10-2-51-2">
                  <text:number>-</text:number>
                  <text:p text:style-name="al">In langdurige situaties:</text:p>
                </text:list-item>
                <text:list-item text:style-override="id1-3-2-2-10-2-51-3">
                  <text:number>•</text:number>
                  <text:p text:style-name="al">Bij normaal maatschappelijk verkeer binnen de persoonlijke levenssfeer (bezoek familie/vrienden, bezoek huisarts, brengen en halen van kinderen naar school, sport of clubjes);</text:p>
                </text:list-item>
                <text:list-item text:style-override="id1-3-2-2-10-2-51-4">
                  <text:number>•</text:number>
                  <text:p text:style-name="al">Hulp bij overnemen van taken die bij een gezamenlijk huishouden behoren zoals de thuisadministratie;</text:p>
                </text:list-item>
                <text:list-item text:style-override="id1-3-2-2-10-2-51-5">
                  <text:number>•</text:number>
                  <text:p text:style-name="al">Het leren omgaan van derden (familie/vrienden/leerkracht etc.) met cliënt;</text:p>
                </text:list-item>
                <text:list-item text:style-override="id1-3-2-2-10-2-51-6">
                  <text:number>•</text:number>
                  <text:p text:style-name="al">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list-item>
              </text:list>
              <text:p text:style-name="al">
              <text:span text:style-name="nadrukvet">8.</text:span>
              <text:span text:style-name="nadrukvet">4</text:span>
              <text:span text:style-name="nadrukvet"> Kortdurend verblijf</text:span>
            </text:p>
              <text:p text:style-name="al">Bij kortdurend verblijf logeert iemand (maximaal 3 etmalen dus 72 uur per week) in een instelling. Bijvoorbeeld in een gehandicapteninstelling of verpleeg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 </text:p>
              <text:p text:style-name="al">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cliënt over te nemen en ook dagbesteding kan dit als belangrijk neveneffect of zelfs doel hebben. Soms is dat niet voldoende om de mantelzorg langdurig vol te kunnen houden of is de zorg die een vrijwilliger kan bieden onvoldoende.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De omvang van kortdurend verblijf is één, twee of drie etmalen per week afhankelijk van wat noodzakelijk is in de specifieke situatie van de cliënt. Er is een maximum van drie etmalen per week gesteld omdat het logeren betreft. Bij een verblijf van meer dan drie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Wlz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text:p>
              <text:p text:style-name="al">
              <text:span text:style-name="nadrukvet">8.</text:span>
              <text:span text:style-name="nadrukvet">5</text:span>
              <text:span text:style-name="nadrukvet"> Beschermd wonen</text:span>
            </text:p>
              <text:p text:style-name="al">Cliënten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cliënten elkaar en de aanwezige begeleiders ontmoeten. Cliënten krijgen begeleiding bij het brengen van structuur in hun dagelijks leven, ondersteuning bij regelzaken en geldbeheer en het vinden van een passende daginvulling. Voor een deel van de cliënten is beschermd wonen een opstap naar zelfstandig wonen.</text:p>
              <text:p text:style-name="al">De centrumgemeente Breda is verantwoordelijk voor de uitvoering. </text:p>
              <text:p text:style-name="al">
              <text:span text:style-name="nadrukvet">8.</text:span>
              <text:span text:style-name="nadrukvet">6</text:span>
              <text:span text:style-name="nadrukvet"> Maatschappelijke opvang</text:span>
            </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 </text:p>
              <text:p text:style-name="al">Ook de ondersteuning van zwerfjongeren maakt onderdeel uit van het maatschappelijke opvangbeleid.</text:p>
              <text:p text:style-name="al">Aanvragenen vragen voor beschermd wonen en maatschappelijke opvang moeten worden doorverwezen naar de gemeente Breda: tel.nr. 076-5298060 (telefoonnummer niet bedoeld voor cliënten/aanvragers) of via beschermdwonen@breda.nl.</text:p>
            </text:section>
            <text:p text:style-name="hoofdstuk_bottom"/>
          </text:section>
          <text:section text:name="hoofdstuk_id1-3-2-2-11" text:style-name="hoofdstuk">
            <text:p text:style-name="hoofdstuk_kop">9. Slotbepalingen</text:p>
            <text:section text:name="structuurtekst_id1-3-2-2-11-2" text:style-name="structuurtekst">
              <text:p text:style-name="al">
              <text:span text:style-name="nadrukvet">9.1 Citeertitels</text:span>
            </text:p>
              <text:p text:style-name="al">Wmo 2015 is de Wet maatschappelijke ondersteuning 2015.</text:p>
              <text:p text:style-name="al">Verordening is de Verordening maatschappelijke ondersteuning Etten-Leur 2015.</text:p>
              <text:p text:style-name="al">Beleidsregels zijn de Beleidsregels maatschappelijke ondersteuning 2016 gemeente Etten-Leur.</text:p>
              <text:p text:style-name="al">
              <text:span text:style-name="nadrukvet">9.2 Inwerkingtreding</text:span>
            </text:p>
              <text:p text:style-name="al">De ‘Beleidsregels maatschappelijke ondersteuning 2016 gemeente Etten-Leur’ treden met terugwerkende kracht in werking op 1 januari 2016. Deze beleidsregels zijn een nadere invulling van deze verordening en treden in werking na besluitvorming door het college.</text:p>
              <text:p text:style-name="al">De ‘Beleidsregels maatschappelijke ondersteuning 2015 gemeente Etten-Leur’ zijn met terugwerkende kracht per 1 januari 2016 ingetrokken.</text:p>
              <text:p text:style-name="al">Aldus besloten in de vergadering d.d. 22 maart 2016</text:p>
              <text:p text:style-name="al">burgemeester en wethouders van Etten-Leur,</text:p>
              <text:p text:style-name="al">de burgemeester, de secretaris,</text:p>
              <text:p text:style-name="al">Mw. H. van Rijnbach-de Groot Mw. B.W. Silvis-de Heer</text:p>
              <text:p text:style-name="al"/>
              <text:p text:style-name="al"/>
              <text:p text:style-name="al">
              <text:span text:style-name="nadrukvet">Bijlage 1 Normale afschrijvingstermijnen Wmo voorzieningen</text:span>
            </text:p>
              <text:section text:name="table_id1-3-2-2-11-2-15" text:style-name="table">
                <text:p text:style-name="table_top"/>
                <table:table table:style-name="tgroup">
                  <table:table-column table:style-name="id1-3-2-2-11-2-15-1-1"/>
                  <table:table-column table:style-name="id1-3-2-2-11-2-15-1-2"/>
                  <table:table-column table:style-name="id1-3-2-2-11-2-15-1-3"/>
                  <table:table-column table:style-name="id1-3-2-2-11-2-15-1-4"/>
                  <table:table-column table:style-name="id1-3-2-2-11-2-15-1-5"/>
                  <table:table-row table:style-name="row">
                    <table:table-cell table:style-name="entry" table:number-rows-spanned="1" table:number-columns-spanned="1">
                      <text:p text:style-name="table_al">
                        <text:span text:style-name="nadrukvet">4 jaar</text:span>
                      </text:p>
                    </table:table-cell>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6 jaar</text:span>
                      </text:p>
                    </table:table-cell>
                    <table:table-cell table:style-name="entry" table:number-rows-spanned="1" table:number-columns-spanned="1">
                      <text:p text:style-name="table_al">
                        <text:span text:style-name="nadrukvet">7 jaar</text:span>
                      </text:p>
                    </table:table-cell>
                    <table:table-cell table:style-name="entry" table:number-rows-spanned="1" table:number-columns-spanned="1">
                      <text:p text:style-name="table_al">
                        <text:span text:style-name="nadrukvet">10 jaar</text:span>
                      </text:p>
                    </table:table-cell>
                  </table:table-row>
                  <table:table-row table:style-name="row">
                    <table:table-cell table:style-name="entry" table:number-rows-spanned="1" table:number-columns-spanned="1">
                      <text:p text:style-name="table_al">Aangepast autozitje voor kinderen</text:p>
                    </table:table-cell>
                    <table:table-cell table:style-name="entry" table:number-rows-spanned="1" table:number-columns-spanned="1">
                      <text:p text:style-name="table_al">Aankoppelbaar fietsdeel (o.a. handbike)</text:p>
                    </table:table-cell>
                    <table:table-cell table:style-name="entry" table:number-rows-spanned="1" table:number-columns-spanned="1">
                      <text:p text:style-name="table_al">Elektrische rolstoel</text:p>
                    </table:table-cell>
                    <table:table-cell table:style-name="entry" table:number-rows-spanned="1" table:number-columns-spanned="1">
                      <text:p text:style-name="table_al">Autoaanpassingen</text:p>
                    </table:table-cell>
                    <table:table-cell table:style-name="entry" table:number-rows-spanned="1" table:number-columns-spanned="1">
                      <text:p text:style-name="table_al">Traplift</text:p>
                    </table:table-cell>
                  </table:table-row>
                  <table:table-row table:style-name="row">
                    <table:table-cell table:style-name="entry" table:number-rows-spanned="1" table:number-columns-spanned="1">
                      <text:p text:style-name="table_al">Douche/toiletstoel-zelfbeweger of verrijdbaar</text:p>
                    </table:table-cell>
                    <table:table-cell table:style-name="entry" table:number-rows-spanned="1" table:number-columns-spanned="1">
                      <text:p text:style-name="table_al">Duofiets</text:p>
                    </table:table-cell>
                    <table:table-cell table:style-name="entry" table:number-rows-spanned="1" table:number-columns-spanned="1">
                      <text:p text:style-name="table_al">Handbewogen rolstoel kortdurend gebruik</text:p>
                    </table:table-cell>
                    <table:table-cell table:style-name="entry" table:number-rows-spanned="1" table:number-columns-spanned="1">
                      <text:p text:style-name="table_al">Driewielfie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Elektrische aandrijfunit (o.a. e-motion)</text:p>
                    </table:table-cell>
                    <table:table-cell table:style-name="entry" table:number-rows-spanned="1" table:number-columns-spanned="1">
                      <text:p text:style-name="table_al">Handbewogen rolstoel semi-permanent gebruik</text:p>
                    </table:table-cell>
                    <table:table-cell table:style-name="entry" table:number-rows-spanned="1" table:number-columns-spanned="1">
                      <text:p text:style-name="table_al"> Duwondersteuning op handbewogen rolst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duwwandelwagen</text:p>
                    </table:table-cell>
                    <table:table-cell table:style-name="entry" table:number-rows-spanned="1" table:number-columns-spanned="1">
                      <text:p text:style-name="table_al"> Elektrische driewielfiets</text:p>
                    </table:table-cell>
                    <table:table-cell table:style-name="entry" table:number-rows-spanned="1" table:number-columns-spanned="1">
                      <text:p text:style-name="table_al"/>
                    </table:table-cell>
                    <table:table-cell table:style-name="entry" table:number-rows-spanned="1" table:number-columns-spanned="1">
                      <text:p text:style-name="table_al">Handbewogen rolstoel permanent gebrui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rolstoel elektrisch</text:p>
                    </table:table-cell>
                    <table:table-cell table:style-name="entry" table:number-rows-spanned="1" table:number-columns-spanned="1">
                      <text:p text:style-name="table_al">Handbewogen vastframe actief rolstoel</text:p>
                    </table:table-cell>
                    <table:table-cell table:style-name="entry" table:number-rows-spanned="1" table:number-columns-spanned="1">
                      <text:p text:style-name="table_al"/>
                    </table:table-cell>
                    <table:table-cell table:style-name="entry" table:number-rows-spanned="1" table:number-columns-spanned="1">
                      <text:p text:style-name="table_al">Scootmobi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rolstoel handbewogen</text:p>
                    </table:table-cell>
                    <table:table-cell table:style-name="entry" table:number-rows-spanned="1" table:number-columns-spanned="1">
                      <text:p text:style-name="table_al">Handbewogen vouwframe actief rolst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l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Bijlage 2 Zelfredzaamheid-Matrix</text:span>
            </text:p>
              <text:p text:style-name="al">Zelfredzaamheid-Matrix 2013</text:p>
              <text:p text:style-name="al">S.Lauriks, M.C.A. Buster, M.A.S. De Wit, S. van de Weerd, G. Tigchelaar, en T. Fassaert.</text:p>
              <text:p text:style-name="al"/>
              <text:section text:name="table_id1-3-2-2-11-2-20" text:style-name="table">
                <text:p text:style-name="table_top"/>
                <table:table table:style-name="tgroup">
                  <table:table-column table:style-name="id1-3-2-2-11-2-20-1-1"/>
                  <table:table-column table:style-name="id1-3-2-2-11-2-20-1-2"/>
                  <table:table-column table:style-name="id1-3-2-2-11-2-20-1-3"/>
                  <table:table-column table:style-name="id1-3-2-2-11-2-20-1-4"/>
                  <table:table-column table:style-name="id1-3-2-2-11-2-20-1-5"/>
                  <table:table-column table:style-name="id1-3-2-2-11-2-20-1-6"/>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1 - acute problematiek</text:p>
                    </table:table-cell>
                    <table:table-cell table:style-name="entry" table:number-rows-spanned="1" table:number-columns-spanned="1">
                      <text:p text:style-name="table_al">2 - niet zelfredzaam</text:p>
                    </table:table-cell>
                    <table:table-cell table:style-name="entry" table:number-rows-spanned="1" table:number-columns-spanned="1">
                      <text:p text:style-name="table_al">3 - beperkt zelfredzaam</text:p>
                    </table:table-cell>
                    <table:table-cell table:style-name="entry" table:number-rows-spanned="1" table:number-columns-spanned="1">
                      <text:p text:style-name="table_al">4 - voldoende zelfredzaam</text:p>
                    </table:table-cell>
                    <table:table-cell table:style-name="entry" table:number-rows-spanned="1" table:number-columns-spanned="1">
                      <text:p text:style-name="table_al">5 - volledig zelfredzaam</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Geen inkomsten. Hoge, groeiende</text:p>
                      <text:p text:style-name="table_al">schulden.</text:p>
                    </table:table-cell>
                    <table:table-cell table:style-name="entry" table:number-rows-spanned="1" table:number-columns-spanned="1">
                      <text:p text:style-name="table_al">Onvoldoende inkomsten en/of spontaan of ongepast uitgeven. Groeiende schulden.</text:p>
                    </table:table-cell>
                    <table:table-cell table:style-name="entry" table:number-rows-spanned="1" table:number-columns-spanned="1">
                      <text:p text:style-name="table_al">Komt met inkomsten aan basis behoeften tegemoet en/of gepast uitgeven. Eventuele schulden zijn tenminste stabiel en/of bewindvoering/</text:p>
                      <text:p text:style-name="table_al">inkomensbeheer.</text:p>
                    </table:table-cell>
                    <table:table-cell table:style-name="entry" table:number-rows-spanned="1" table:number-columns-spanned="1">
                      <text:p text:style-name="table_al">Komt aan basis behoeften tegemoet zonder uitkering. Beheert eventuele schulden zelf en deze verminderen.</text:p>
                    </table:table-cell>
                    <table:table-cell table:style-name="entry" table:number-rows-spanned="1" table:number-columns-spanned="1">
                      <text:p text:style-name="table_al">Inkomsten zijn ruim voldoende, goed financieel beheer. Heeft met inkomen mogelijkheid om te sparen.</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Geen dagbesteding en veroorzaakt overlast.</text:p>
                    </table:table-cell>
                    <table:table-cell table:style-name="entry" table:number-rows-spanned="1" table:number-columns-spanned="1">
                      <text:p text:style-name="table_al">Geen dagbesteding maar geen overlast.</text:p>
                    </table:table-cell>
                    <table:table-cell table:style-name="entry" table:number-rows-spanned="1" table:number-columns-spanned="1">
                      <text:p text:style-name="table_al">Laagdrempelige dagbesteding of arbeidsactivering.</text:p>
                    </table:table-cell>
                    <table:table-cell table:style-name="entry" table:number-rows-spanned="1" table:number-columns-spanned="1">
                      <text:p text:style-name="table_al">Hoogdrempelige dagbesteding of arbeids-toeleiding of tijdelijk werk en/of volgt opleiding voor startkwalificatie (havo, vwo, of mbo-2).</text:p>
                    </table:table-cell>
                    <table:table-cell table:style-name="entry" table:number-rows-spanned="1" table:number-columns-spanned="1">
                      <text:p text:style-name="table_al">Vast werk en/of volgt opleiding hoger dan startkwalificatie (havo, vwo, of mbo-2).</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akloos en/of in nachtopvang.</text:p>
                    </table:table-cell>
                    <table:table-cell table:style-name="entry" table:number-rows-spanned="1" table:number-columns-spanned="1">
                      <text:p text:style-name="table_al">Voor wonen ongeschikte</text:p>
                      <text:p text:style-name="table_al">huisvesting en/of huur/hypotheek is niet betaalbaar en/of</text:p>
                      <text:p text:style-name="table_al">dreigende huisuitzetting.</text:p>
                    </table:table-cell>
                    <table:table-cell table:style-name="entry" table:number-rows-spanned="1" table:number-columns-spanned="1">
                      <text:p text:style-name="table_al">In veilige, stabiele huisvesting maar slechts marginaal toereikend en/of in onderhuur of nietautonome huisvesting.</text:p>
                    </table:table-cell>
                    <table:table-cell table:style-name="entry" table:number-rows-spanned="1" table:number-columns-spanned="1">
                      <text:p text:style-name="table_al">Huishouden heeft veilige, toereikende huisvesting en (huur)contract met</text:p>
                      <text:p text:style-name="table_al">bepalingen en/of gedeeltelijk autonome huisvesting.</text:p>
                    </table:table-cell>
                    <table:table-cell table:style-name="entry" table:number-rows-spanned="1" table:number-columns-spanned="1">
                      <text:p text:style-name="table_al">Huishouden heeft veilige, toereikende</text:p>
                      <text:p text:style-name="table_al">huisvesting en regulier (huur)contract en/of autonome huisvesting.</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Sprake van huiselijk geweld,</text:p>
                      <text:p text:style-name="table_al">kindermishandeling of verwaarlozing.</text:p>
                    </table:table-cell>
                    <table:table-cell table:style-name="entry" table:number-rows-spanned="1" table:number-columns-spanned="1">
                      <text:p text:style-name="table_al">Leden van het huishouden gaan niet goed met elkaar om en/of potentieel huiselijk geweld, kindermishandeling of verwaarlozing.</text:p>
                    </table:table-cell>
                    <table:table-cell table:style-name="entry" table:number-rows-spanned="1" table:number-columns-spanned="1">
                      <text:p text:style-name="table_al">Leden van het huishouden erkennen problemen en proberen negatief gedrag te veranderen.</text:p>
                    </table:table-cell>
                    <table:table-cell table:style-name="entry" table:number-rows-spanned="1" table:number-columns-spanned="1">
                      <text:p text:style-name="table_al">Relationele problemen tussen leden van het huishouden zijn niet (meer) aanwezig en/of woont alleen.</text:p>
                    </table:table-cell>
                    <table:table-cell table:style-name="entry" table:number-rows-spanned="1" table:number-columns-spanned="1">
                      <text:p text:style-name="table_al">Communicatie tussen leden van het huishouden is consistent open. Leden van het huishouden ondersteunen elkaar.</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Een gevaar voor zichzelf of anderen en/of terugkerende suïcide-ideatie. Ernstige moeilijkheden in het dagelijks leven door geestelijke stoornis.</text:p>
                    </table:table-cell>
                    <table:table-cell table:style-name="entry" table:number-rows-spanned="1" table:number-columns-spanned="1">
                      <text:p text:style-name="table_al">Aanhoudende geestelijke</text:p>
                      <text:p text:style-name="table_al">gezondheidsproblemen die het gedrag kunnen beïnvloeden, maar geen gevaar voor zichzelf/anderen. Moeilijkheden in het dagelijks functionering door symptomen en/of geen behandeling.</text:p>
                    </table:table-cell>
                    <table:table-cell table:style-name="entry" table:number-rows-spanned="1" table:number-columns-spanned="1">
                      <text:p text:style-name="table_al">Milde symptomen kunnen aanwezig</text:p>
                      <text:p text:style-name="table_al">zijn en/of enkel matige functionerings-moeilijkheden door geestelijke problemen en/of behandeltrouw is minimaal.</text:p>
                    </table:table-cell>
                    <table:table-cell table:style-name="entry" table:number-rows-spanned="1" table:number-columns-spanned="1">
                      <text:p text:style-name="table_al">Minimale symptomen die voorspelbare</text:p>
                      <text:p text:style-name="table_al">reactie zijn op stressoren in het leven en/of marginale beperking van functioneren en/of goede behandeltrouw.</text:p>
                    </table:table-cell>
                    <table:table-cell table:style-name="entry" table:number-rows-spanned="1" table:number-columns-spanned="1">
                      <text:p text:style-name="table_al">Symptomen zijn afwezig of zeldzaam. Goed of superieur functioneren in een groot aantal diverse activiteiten. Niet meer dan de dagelijkse eslommeringen of zorgen.</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Heeft direct medische aandacht</text:p>
                      <text:p text:style-name="table_al">nodig. Een noodgeval/ kritieke situatie.</text:p>
                    </table:table-cell>
                    <table:table-cell table:style-name="entry" table:number-rows-spanned="1" table:number-columns-spanned="1">
                      <text:p text:style-name="table_al">Een (direct/ chronische) medische aandoening die regelmatige behandeling vereist wordt niet behandeld. Matige beperking van (lichamelijke) activiteiten tgv een</text:p>
                      <text:p text:style-name="table_al">lichamelijk gezondheidprobleem.</text:p>
                    </table:table-cell>
                    <table:table-cell table:style-name="entry" table:number-rows-spanned="1" table:number-columns-spanned="1">
                      <text:p text:style-name="table_al">Een (chronische) medische aandoening wordt behandeld maar behandeltrouw is minimaal. De lichamelijke gezondheid-problemen leiden tot een lichte beperking in mobiliteit en activiteit.</text:p>
                    </table:table-cell>
                    <table:table-cell table:style-name="entry" table:number-rows-spanned="1" table:number-columns-spanned="1">
                      <text:p text:style-name="table_al">Erkent behoefte aan hulp voor de (chronische) medische aandoening. Goede behandeltrouw.</text:p>
                    </table:table-cell>
                    <table:table-cell table:style-name="entry" table:number-rows-spanned="1" table:number-columns-spanned="1">
                      <text:p text:style-name="table_al">Er zijn geen directe of voortdurende</text:p>
                      <text:p text:style-name="table_al">medische problemen.</text:p>
                    </table:table-cell>
                  </table:table-row>
                </table:table>
                <text:p text:style-name="table_bottom"/>
              </text:section>
              <text:p text:style-name="al"/>
              <text:section text:name="table_id1-3-2-2-11-2-22" text:style-name="table">
                <text:p text:style-name="table_top"/>
                <table:table table:style-name="tgroup">
                  <table:table-column table:style-name="id1-3-2-2-11-2-22-1-1"/>
                  <table:table-column table:style-name="id1-3-2-2-11-2-22-1-2"/>
                  <table:table-column table:style-name="id1-3-2-2-11-2-22-1-3"/>
                  <table:table-column table:style-name="id1-3-2-2-11-2-22-1-4"/>
                  <table:table-column table:style-name="id1-3-2-2-11-2-22-1-5"/>
                  <table:table-column table:style-name="id1-3-2-2-11-2-22-1-6"/>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1 - acute problematiek</text:p>
                    </table:table-cell>
                    <table:table-cell table:style-name="entry" table:number-rows-spanned="1" table:number-columns-spanned="1">
                      <text:p text:style-name="table_al">2 - niet zelfredzaam</text:p>
                    </table:table-cell>
                    <table:table-cell table:style-name="entry" table:number-rows-spanned="1" table:number-columns-spanned="1">
                      <text:p text:style-name="table_al">3 - beperkt zelfredzaam</text:p>
                    </table:table-cell>
                    <table:table-cell table:style-name="entry" table:number-rows-spanned="1" table:number-columns-spanned="1">
                      <text:p text:style-name="table_al">4 - voldoende zelfredzaam</text:p>
                    </table:table-cell>
                    <table:table-cell table:style-name="entry" table:number-rows-spanned="1" table:number-columns-spanned="1">
                      <text:p text:style-name="table_al">5 - volledig zelfredzaam</text:p>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Voldoet aan criteria voor ernstig misbruik/ verslaving. Resulterende problemen zijn zo ernstig dat institutionalisering of hospitalisatie noodzakelijk is.</text:p>
                    </table:table-cell>
                    <table:table-cell table:style-name="entry" table:number-rows-spanned="1" table:number-columns-spanned="1">
                      <text:p text:style-name="table_al">Voldoet aan criteria voor verslaving. Preoccupatie met gebruiken en/of bemachtigen van middelen. Onthoudings-verschijnselen of afkickontwijkend gedrag zichtbaar. Gebruik resulteert in ontwijken of verwaarlozen van essentiële activiteiten van het dagelijks leven.</text:p>
                    </table:table-cell>
                    <table:table-cell table:style-name="entry" table:number-rows-spanned="1" table:number-columns-spanned="1">
                      <text:p text:style-name="table_al">Gebruik binnen de laatste 30 dagen. Aanwijzingen voor aan middelengebruik gerelateerde sociale, werkgerelateerde,</text:p>
                      <text:p text:style-name="table_al">emotionele of fysieke problemen. Gebruik interfereert niet met essentiële activiteiten van het dagelijks leven en/of behandeltrouw is minimaal.</text:p>
                    </table:table-cell>
                    <table:table-cell table:style-name="entry" table:number-rows-spanned="1" table:number-columns-spanned="1">
                      <text:p text:style-name="table_al">Cliënt heeft gedurende de laatste 30 dagen gebruikt maar er zijn geen sociale, werkgerelateerde, emotionele of fysieke problemen ten gevolge van het gebruik zichtbaar. Geen aantoonbaar voortdurend of gevaarlijk middelengebruik en/of goede</text:p>
                      <text:p text:style-name="table_al">behandeltrouw.</text:p>
                    </table:table-cell>
                    <table:table-cell table:style-name="entry" table:number-rows-spanned="1" table:number-columns-spanned="1">
                      <text:p text:style-name="table_al">Geen middelengebruik/ misbruik in de laatste 30 dagen.</text:p>
                    </table:table-cell>
                  </table:table-row>
                  <table:table-row table:style-name="row">
                    <table:table-cell table:style-name="entry" table:number-rows-spanned="1" table:number-columns-spanned="1">
                      <text:p text:style-name="table_al">Activiteiten Dagelijks</text:p>
                      <text:p text:style-name="table_al">Leven</text:p>
                    </table:table-cell>
                    <table:table-cell table:style-name="entry" table:number-rows-spanned="1" table:number-columns-spanned="1">
                      <text:p text:style-name="table_al">Ernstige beperkingen op alle of bijna alle gebieden van zelfzorg en complexe activiteiten.</text:p>
                    </table:table-cell>
                    <table:table-cell table:style-name="entry" table:number-rows-spanned="1" table:number-columns-spanned="1">
                      <text:p text:style-name="table_al">Belangrijk probleem op één of meer gebieden van zelfzorg (eten, wassen, aankleden, naar toilet gaan) en</text:p>
                      <text:p text:style-name="table_al">meerdere complexe activiteiten worden niet uitgevoerd.</text:p>
                    </table:table-cell>
                    <table:table-cell table:style-name="entry" table:number-rows-spanned="1" table:number-columns-spanned="1">
                      <text:p text:style-name="table_al">Voorziet in de meeste maar niet alle basis behoeften van het dagelijks leven en de zelfzorg is op peil, maar één of meerdere complexe activiteiten worden</text:p>
                      <text:p text:style-name="table_al">niet uitgevoerd.</text:p>
                    </table:table-cell>
                    <table:table-cell table:style-name="entry" table:number-rows-spanned="1" table:number-columns-spanned="1">
                      <text:p text:style-name="table_al">Voorziet in alle basis behoeften van het dagelijks leven en alleen ondergeschikte problemen (bijvoorbeeld slordig zijn, gedesorganiseerd).</text:p>
                    </table:table-cell>
                    <table:table-cell table:style-name="entry" table:number-rows-spanned="1" table:number-columns-spanned="1">
                      <text:p text:style-name="table_al">Geen problemen van deze aard en functioneert goed op alle gebieden.</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Gebrek aan noodzakelijke steun van familie/ vrienden en geen contacten buiten eventuele foute vriendenkring of ernstig sociaal isolement.</text:p>
                    </table:table-cell>
                    <table:table-cell table:style-name="entry" table:number-rows-spanned="1" table:number-columns-spanned="1">
                      <text:p text:style-name="table_al">Familie/ vrienden hebben niet de vaardigheden/ mogelijkheden om te helpen en nauwelijks contacten buiten eventuele foute vriendenkring. Blijvend, belangrijk probleem als gevolg van actief of passief terugtrekken uit sociale relaties.</text:p>
                    </table:table-cell>
                    <table:table-cell table:style-name="entry" table:number-rows-spanned="1" table:number-columns-spanned="1">
                      <text:p text:style-name="table_al">Enige steun van familie/vrienden en enige contacten buiten eventuele foute vriendenkring. Duidelijk probleem in maken of onderhouden van ondersteunende relaties.</text:p>
                    </table:table-cell>
                    <table:table-cell table:style-name="entry" table:number-rows-spanned="1" table:number-columns-spanned="1">
                      <text:p text:style-name="table_al">Voldoende steun van familie/ vrienden en weinig contacten met eventuele foute vrienden.</text:p>
                    </table:table-cell>
                    <table:table-cell table:style-name="entry" table:number-rows-spanned="1" table:number-columns-spanned="1">
                      <text:p text:style-name="table_al">Gezond sociaal netwerk en geen foute vrienden.</text:p>
                    </table:table-cell>
                  </table:table-row>
                  <table:table-row table:style-name="row">
                    <table:table-cell table:style-name="entry" table:number-rows-spanned="1" table:number-columns-spanned="1">
                      <text:p text:style-name="table_al">Maatschappelijke</text:p>
                      <text:p text:style-name="table_al">participatie</text:p>
                    </table:table-cell>
                    <table:table-cell table:style-name="entry" table:number-rows-spanned="1" table:number-columns-spanned="1">
                      <text:p text:style-name="table_al">Niet van toepassing door crisissituatie en/of in ‘overlevingsmodus’.</text:p>
                    </table:table-cell>
                    <table:table-cell table:style-name="entry" table:number-rows-spanned="1" table:number-columns-spanned="1">
                      <text:p text:style-name="table_al">Maatschappelijk geïsoleerd en/of geen sociale vaardigheden en/of gebrek aan motivatie om deel te nemen.</text:p>
                    </table:table-cell>
                    <table:table-cell table:style-name="entry" table:number-rows-spanned="1" table:number-columns-spanned="1">
                      <text:p text:style-name="table_al">Nauwelijks participerend in maatschappij en/of gebrek aan vaardigheden om betrokken te raken.</text:p>
                    </table:table-cell>
                    <table:table-cell table:style-name="entry" table:number-rows-spanned="1" table:number-columns-spanned="1">
                      <text:p text:style-name="table_al">Enige maatschappelijke participatie (bijv. adviesgroep, steungroep) maar er zijn hindernissen zoals mobiliteit, discipline, of kinderopvang.</text:p>
                    </table:table-cell>
                    <table:table-cell table:style-name="entry" table:number-rows-spanned="1" table:number-columns-spanned="1">
                      <text:p text:style-name="table_al">Actief participerend in de maatschappij.</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Zeer regelmatig (maandelijks) contact met politie en/of openstaande zaken bij justitie.</text:p>
                    </table:table-cell>
                    <table:table-cell table:style-name="entry" table:number-rows-spanned="1" table:number-columns-spanned="1">
                      <text:p text:style-name="table_al">Regelmatig (meerdere keren per jaar) contact met politie en/of lopende zaken bij justitie.</text:p>
                    </table:table-cell>
                    <table:table-cell table:style-name="entry" table:number-rows-spanned="1" table:number-columns-spanned="1">
                      <text:p text:style-name="table_al">Incidenteel (eens per jaar) contact met politie en/of voorwaardelijke straf of invrijheidstelling.</text:p>
                    </table:table-cell>
                    <table:table-cell table:style-name="entry" table:number-rows-spanned="1" table:number-columns-spanned="1">
                      <text:p text:style-name="table_al">Zelden (minder dan eens per jaar) contact met politie en/of strafblad.</text:p>
                    </table:table-cell>
                    <table:table-cell table:style-name="entry" table:number-rows-spanned="1" table:number-columns-spanned="1">
                      <text:p text:style-name="table_al">Geen contact met politie. Geen strafblad.</text:p>
                    </table:table-cell>
                  </table:table-row>
                </table:table>
                <text:p text:style-name="table_bottom"/>
              </text:section>
              <text:p text:style-name="al">ZRM-supplement: Ouderschap 2013</text:p>
              <text:p text:style-name="al">T.Fassaert, S. Lauriks, M.C.A. Buster, M.A.S. De Wit, S. van de Weerd, M. Schönenberger</text:p>
              <text:section text:name="table_id1-3-2-2-11-2-25" text:style-name="table">
                <text:p text:style-name="table_top"/>
                <table:table table:style-name="tgroup">
                  <table:table-column table:style-name="id1-3-2-2-11-2-25-1-1"/>
                  <table:table-column table:style-name="id1-3-2-2-11-2-25-1-2"/>
                  <table:table-column table:style-name="id1-3-2-2-11-2-25-1-3"/>
                  <table:table-column table:style-name="id1-3-2-2-11-2-25-1-4"/>
                  <table:table-column table:style-name="id1-3-2-2-11-2-25-1-5"/>
                  <table:table-column table:style-name="id1-3-2-2-11-2-25-1-6"/>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1 - acute problematiek</text:p>
                    </table:table-cell>
                    <table:table-cell table:style-name="entry" table:number-rows-spanned="1" table:number-columns-spanned="1">
                      <text:p text:style-name="table_al">2 - niet zelfredzaam</text:p>
                    </table:table-cell>
                    <table:table-cell table:style-name="entry" table:number-rows-spanned="1" table:number-columns-spanned="1">
                      <text:p text:style-name="table_al">3 - beperkt zelfredzaam</text:p>
                    </table:table-cell>
                    <table:table-cell table:style-name="entry" table:number-rows-spanned="1" table:number-columns-spanned="1">
                      <text:p text:style-name="table_al">4 - voldoende zelfredzaam</text:p>
                    </table:table-cell>
                    <table:table-cell table:style-name="entry" table:number-rows-spanned="1" table:number-columns-spanned="1">
                      <text:p text:style-name="table_al">5 - volledig zelfredzaam</text:p>
                    </table:table-cell>
                  </table:table-row>
                  <table:table-row table:style-name="row">
                    <table:table-cell table:style-name="entry" table:number-rows-spanned="1" table:number-columns-spanned="1">
                      <text:p text:style-name="table_al">Lichamelijke verzorging</text:p>
                    </table:table-cell>
                    <table:table-cell table:style-name="entry" table:number-rows-spanned="1" table:number-columns-spanned="1">
                      <text:p text:style-name="table_al">De lichamelijke veiligheid van</text:p>
                      <text:p text:style-name="table_al">kind(eren) is direct in gevaar</text:p>
                      <text:p text:style-name="table_al">door lichamelijke mishandeling</text:p>
                      <text:p text:style-name="table_al">of verwaarlozing lichamelijke</text:p>
                      <text:p text:style-name="table_al">basiszorg en/of een kind heeft in het afgelopen jaar meer dan 3 keer een ernstig ongeluk gehad in of om het huis.</text:p>
                    </table:table-cell>
                    <table:table-cell table:style-name="entry" table:number-rows-spanned="1" table:number-columns-spanned="1">
                      <text:p text:style-name="table_al">Beperkingen op het gebied van lichamelijke basiszorg, maar de veiligheid van kind(eren) is hierdoor niet direct in gevaar. Kind heeft regelmatig (3 keer in het afgelopen jaar) ongelukken in of om het huis. Vermoeden van lichamelijke mishandeling.</text:p>
                    </table:table-cell>
                    <table:table-cell table:style-name="entry" table:number-rows-spanned="1" table:number-columns-spanned="1">
                      <text:p text:style-name="table_al">Geen melding van lichamelijke</text:p>
                      <text:p text:style-name="table_al">mishandeling of verwaarlozing.</text:p>
                      <text:p text:style-name="table_al">Lichamelijke basiszorg is</text:p>
                      <text:p text:style-name="table_al">meestal/vaak op orde. Kind heeft meerdere keren (twee keer in het afgelopen jaar) ongelukken in of om het huis en/of enkele vermijdbare risico’s voor de lichamelijke veiligheid.</text:p>
                    </table:table-cell>
                    <table:table-cell table:style-name="entry" table:number-rows-spanned="1" table:number-columns-spanned="1">
                      <text:p text:style-name="table_al">Lichamelijke basiszorg (kleding, voeding, hygiëne en medische zorg) is altijd op orde. Zelden (een keer in het afgelopen jaar) een ernstig ongeluk in en om het huis en geen vermijdbare risico’s voor de lichamelijke</text:p>
                      <text:p text:style-name="table_al">veiligheid.</text:p>
                    </table:table-cell>
                    <table:table-cell table:style-name="entry" table:number-rows-spanned="1" table:number-columns-spanned="1">
                      <text:p text:style-name="table_al">Lichamelijke basiszorg is op orde. Geen ongelukken in of om het huis en veilige fysieke omgeving. Ouder stimuleert een gezonde leefstijl van het kind(gezonde voeding en voldoende bewegen).</text:p>
                    </table:table-cell>
                  </table:table-row>
                  <table:table-row table:style-name="row">
                    <table:table-cell table:style-name="entry" table:number-rows-spanned="1" table:number-columns-spanned="1">
                      <text:p text:style-name="table_al">Sociaal-emotionele</text:p>
                      <text:p text:style-name="table_al">ondersteuning</text:p>
                    </table:table-cell>
                    <table:table-cell table:style-name="entry" table:number-rows-spanned="1" table:number-columns-spanned="1">
                      <text:p text:style-name="table_al">Het geestelijk welzijn van</text:p>
                      <text:p text:style-name="table_al">kind(eren) is direct in gevaar.</text:p>
                      <text:p text:style-name="table_al">Sprake van geestelijke mishandeling of verwaarlozing. De ouder isoleert kind(eren) en/of zet aan tot ongewenst/fout gedrag. </text:p>
                    </table:table-cell>
                    <table:table-cell table:style-name="entry" table:number-rows-spanned="1" table:number-columns-spanned="1">
                      <text:p text:style-name="table_al">Ouder stelt geen grenzen of stelt grenzen niet leeftijdsadequaat en/of beperkt relaties tussen kind(eren) en leeftijdgenoten en/of ouder ontmoedigt maatschappelijk wenselijk gedrag. Vermoeden van geestelijke mishandeling.</text:p>
                    </table:table-cell>
                    <table:table-cell table:style-name="entry" table:number-rows-spanned="1" table:number-columns-spanned="1">
                      <text:p text:style-name="table_al">Geen melding van geestelijke</text:p>
                      <text:p text:style-name="table_al">mishandeling of verwaarlozing. </text:p>
                      <text:p text:style-name="table_al">Ouder stelt leeftijdadequate grenzen maar is niet consequent en/of toont geen interesse in relaties tussen kind(eren) en leeftijdgenoten en/of is niet actief in de ontwikkeling van kind(eren).</text:p>
                    </table:table-cell>
                    <table:table-cell table:style-name="entry" table:number-rows-spanned="1" table:number-columns-spanned="1">
                      <text:p text:style-name="table_al">Ouder stelt consequent leeftijdsadequate grenzen en toont interesse in relaties tussen kind(eren) en leeftijdgenoten.</text:p>
                    </table:table-cell>
                    <table:table-cell table:style-name="entry" table:number-rows-spanned="1" table:number-columns-spanned="1">
                      <text:p text:style-name="table_al">Ouder stelt consequent leeftijdsadequate en redelijke grenzen. Bevordert relaties tussen kind(eren) en leeftijd-genoten. Vervult voorbeeld-functie.</text:p>
                    </table:table-cell>
                  </table:table-row>
                  <table:table-row table:style-name="row">
                    <table:table-cell table:style-name="entry" table:number-rows-spanned="1" table:number-columns-spanned="1">
                      <text:p text:style-name="table_al">Scholing</text:p>
                    </table:table-cell>
                    <table:table-cell table:style-name="entry" table:number-rows-spanned="1" table:number-columns-spanned="1">
                      <text:p text:style-name="table_al">Eén of meer leerplichtige kinderen staan niet ingeschreven bij een school en/of gaan niet naar les.</text:p>
                    </table:table-cell>
                    <table:table-cell table:style-name="entry" table:number-rows-spanned="1" table:number-columns-spanned="1">
                      <text:p text:style-name="table_al">Eén of meer leerplichtige kinderen zijn frequent (meer dan 5 keer per maand) zonder geldige reden afwezig en/of hebben geen mogelijkheden om huiswerk te maken. Ouders zijn niet betrokken bij school.</text:p>
                    </table:table-cell>
                    <table:table-cell table:style-name="entry" table:number-rows-spanned="1" table:number-columns-spanned="1">
                      <text:p text:style-name="table_al">Eén of meer leerplichtige kinderen zijn regelmatig (2-5 keer per maand) zonder geldige reden afwezig en/of hebben beperkte mogelijkheden om huiswerk te maken. Ouders zijn minimaal betrokken bij school.</text:p>
                    </table:table-cell>
                    <table:table-cell table:style-name="entry" table:number-rows-spanned="1" table:number-columns-spanned="1">
                      <text:p text:style-name="table_al">Er zijn geen leerplichtige kinderen of leerplichtige kinderen zijn zelden (max. 1 keer per maand) zonder geldige reden afwezig in de les en hebben voldoende mogelijkheden om huiswerk te maken. Ouders zijn voldoende betrokken bij school.</text:p>
                    </table:table-cell>
                    <table:table-cell table:style-name="entry" table:number-rows-spanned="1" table:number-columns-spanned="1">
                      <text:p text:style-name="table_al">Leerplichtige kinderen zijn nooit zonder geldige reden afwezig in de les. Kind heeft goede ogelijkheden om huiswerk te maken. Ouders zijn zeer betrokken bij school.</text:p>
                    </table:table-cell>
                  </table:table-row>
                  <table:table-row table:style-name="row">
                    <table:table-cell table:style-name="entry" table:number-rows-spanned="1" table:number-columns-spanned="1">
                      <text:p text:style-name="table_al">Opvang</text:p>
                    </table:table-cell>
                    <table:table-cell table:style-name="entry" table:number-rows-spanned="1" table:number-columns-spanned="1">
                      <text:p text:style-name="table_al">Opvang van één of meer kinderen is noodzakelijk maar niet beschikbaar of opvang is ernstig beperkt op (bijna) alle gebieden van lichamelijke basiszorg en opvoedtaken.</text:p>
                    </table:table-cell>
                    <table:table-cell table:style-name="entry" table:number-rows-spanned="1" table:number-columns-spanned="1">
                      <text:p text:style-name="table_al">Noodzakelijke opvang van één</text:p>
                      <text:p text:style-name="table_al">of meer kinderen is amper beschikbaar of er is een belangrijk probleem op één of meer gebieden van lichamelijke basiszorg en meerdere opvoedtaken worden door opvang niet uitgevoerd.</text:p>
                    </table:table-cell>
                    <table:table-cell table:style-name="entry" table:number-rows-spanned="1" table:number-columns-spanned="1">
                      <text:p text:style-name="table_al">Noodzakelijke opvang voorziet in alle aspecten van basiszorg maar is onbetrouwbaar beschikbaar. Lichamelijke basiszorg is op orde</text:p>
                      <text:p text:style-name="table_al">maar één of meerdere opvoedtaken worden door opvang niet uitgevoerd.</text:p>
                    </table:table-cell>
                    <table:table-cell table:style-name="entry" table:number-rows-spanned="1" table:number-columns-spanned="1">
                      <text:p text:style-name="table_al">Opvang is niet noodzakelijk of voldoende en betrouwbaar beschikbaar. Opvang voorziet in alle aspecten van lichamelijk basiszorg én toereikende uitvoering opvoedtaken</text:p>
                    </table:table-cell>
                    <table:table-cell table:style-name="entry" table:number-rows-spanned="1" table:number-columns-spanned="1">
                      <text:p text:style-name="table_al">Hoge kwaliteit opvang is beschikbaar naar keuze en voorziet in goed ontwikkelde basiszorg en opvoedtaken.</text:p>
                    </table:table-cell>
                  </table:table-row>
                </table:table>
                <text:p text:style-name="table_bottom"/>
              </text:section>
              <text:p text:style-name="al">
              <text:span text:style-name="nadrukvet"/>
            </text:p>
              <text:p text:style-name="al">
              <text:span text:style-name="nadrukvet">Bijlage </text:span>
              <text:span text:style-name="nadrukvet">3</text:span>
              <text:span text:style-name="nadrukvet"> Stroomschema aanvraag begeleiding</text:span>
            </text:p>
              <text:section text:name="table_id1-3-2-2-11-2-28" text:style-name="table">
                <text:p text:style-name="table_top"/>
                <table:table table:style-name="tgroup">
                  <table:table-column table:style-name="id1-3-2-2-11-2-28-1-1"/>
                  <table:table-row table:style-name="row">
                    <table:table-cell table:style-name="entry" table:number-rows-spanned="1" table:number-columns-spanned="1">
                      <text:p text:style-name="table_al">Cliënt meldt zich bij gemeente</text:p>
                      <text:p text:style-name="table_al">  </text:p>
                    </table:table-cell>
                  </table:table-row>
                </table:table>
                <text:p text:style-name="table_bottom"/>
              </text:section>
              <text:p text:style-name="al"/>
              <text:section text:name="table_id1-3-2-2-11-2-30" text:style-name="table">
                <text:p text:style-name="table_top"/>
                <table:table table:style-name="tgroup">
                  <table:table-column table:style-name="id1-3-2-2-11-2-30-1-1"/>
                  <table:table-row table:style-name="row">
                    <table:table-cell table:style-name="entry" table:number-rows-spanned="1" table:number-columns-spanned="1">
                      <text:p text:style-name="table_al">Gesprek met gemeente: </text:p>
                      <text:p text:style-name="table_al">Onderzoek persoonlijke situatie </text:p>
                      <text:p text:style-name="table_al">Eigen kracht en netwerk</text:p>
                      <text:p text:style-name="table_al">Beschikbare algemene voorzieningen</text:p>
                      <text:p text:style-name="table_al">Alle leefgebieden   </text:p>
                    </table:table-cell>
                  </table:table-row>
                </table:table>
                <text:p text:style-name="table_bottom"/>
              </text:section>
              <text:p text:style-name="al"/>
              <text:section text:name="table_id1-3-2-2-11-2-32" text:style-name="table">
                <text:p text:style-name="table_top"/>
                <table:table table:style-name="tgroup">
                  <table:table-column table:style-name="id1-3-2-2-11-2-32-1-1"/>
                  <table:table-row table:style-name="row">
                    <table:table-cell table:style-name="entry" table:number-rows-spanned="1" table:number-columns-spanned="1">
                      <text:p text:style-name="table_al">Voorstel </text:p>
                      <text:p text:style-name="table_al">Maatwerkvoorziening begeleiding is nodig  </text:p>
                    </table:table-cell>
                  </table:table-row>
                </table:table>
                <text:p text:style-name="table_bottom"/>
              </text:section>
              <text:p text:style-name="al"/>
              <text:section text:name="table_id1-3-2-2-11-2-34" text:style-name="table">
                <text:p text:style-name="table_top"/>
                <table:table table:style-name="tgroup">
                  <table:table-column table:style-name="id1-3-2-2-11-2-34-1-1"/>
                  <table:table-row table:style-name="row">
                    <table:table-cell table:style-name="entry" table:number-rows-spanned="1" table:number-columns-spanned="1">
                      <text:p text:style-name="table_al">Beschikking door gemeente = toegang tot maatwerkvoorziening bij aanbieder naar keuze. </text:p>
                    </table:table-cell>
                  </table:table-row>
                </table:table>
                <text:p text:style-name="table_bottom"/>
              </text:section>
              <text:p text:style-name="al"/>
              <text:section text:name="table_id1-3-2-2-11-2-36" text:style-name="table">
                <text:p text:style-name="table_top"/>
                <table:table table:style-name="tgroup">
                  <table:table-column table:style-name="id1-3-2-2-11-2-36-1-1"/>
                  <table:table-row table:style-name="row">
                    <table:table-cell table:style-name="entry" table:number-rows-spanned="1" table:number-columns-spanned="1">
                      <text:p text:style-name="table_al">Gemeente geeft kopie beschikking (inclusief bijlage) aanbieder, met verzoek tot in behandeling nemen en opstellen arrangement incl. intensiteit. </text:p>
                      <text:p text:style-name="table_al">In de bijlage bij de beschikking staat aanvullende informatie die nodig is voor opstellen van het arrangement door de leverancier (opgehaald tijdens het keukentafelgesprek c.q. onderzoek) en aan welk resultaat moet worden gewerkt.</text:p>
                    </table:table-cell>
                  </table:table-row>
                </table:table>
                <text:p text:style-name="table_bottom"/>
              </text:section>
              <text:p text:style-name="al"/>
              <text:section text:name="table_id1-3-2-2-11-2-38" text:style-name="table">
                <text:p text:style-name="table_top"/>
                <table:table table:style-name="tgroup">
                  <table:table-column table:style-name="id1-3-2-2-11-2-38-1-1"/>
                  <table:table-row table:style-name="row">
                    <table:table-cell table:style-name="entry" table:number-rows-spanned="1" table:number-columns-spanned="1">
                      <text:p text:style-name="table_al">Aanbieder stelt in samenspraak cliënt arrangement op. </text:p>
                      <text:p text:style-name="table_al">Voorzien van handtekening van cliënt </text:p>
                      <text:p text:style-name="table_al">Aanbieder stuurt arrangement naar gemeente </text:p>
                      <text:p text:style-name="table_al">Arrangement voorzien van startdatum dienstverlening  </text:p>
                    </table:table-cell>
                  </table:table-row>
                </table:table>
                <text:p text:style-name="table_bottom"/>
              </text:section>
              <text:p text:style-name="al"/>
              <text:section text:name="table_id1-3-2-2-11-2-40" text:style-name="table">
                <text:p text:style-name="table_top"/>
                <table:table table:style-name="tgroup">
                  <table:table-column table:style-name="id1-3-2-2-11-2-40-1-1"/>
                  <table:table-row table:style-name="row">
                    <table:table-cell table:style-name="entry" table:number-rows-spanned="1" table:number-columns-spanned="1">
                      <text:p text:style-name="table_al">Gemeente neemt arrangementgegevens op in systeem</text:p>
                      <text:p text:style-name="table_al">Startdatum dienstverlening is startdatum declaratie</text:p>
                    </table:table-cell>
                  </table:table-row>
                </table:table>
                <text:p text:style-name="table_bottom"/>
              </text:section>
              <text:p text:style-name="al">
              <text:span text:style-name="nadrukvet"/>
            </text:p>
              <text:p text:style-name="al">
              <text:span text:style-name="nadrukvet">Bijlage 4.Begeleiding onder de ‘oude’ AWBZ</text:span>
            </text:p>
            </text:section>
            <text:p text:style-name="hoofdstuk_bottom"/>
          </text:section>
          <text:section text:name="hoofdstuk_id1-3-2-2-12" text:style-name="hoofdstuk">
            <text:p text:style-name="hoofdstuk_kop"/>
            <text:section text:name="structuurtekst_id1-3-2-2-12-2" text:style-name="structuurtekst">
              <text:p text:style-name="al">
              <text:span text:style-name="nadrukvet">Indiceren begeleiding</text:span>
            </text:p>
              <text:p text:style-name="al">Tot 2015 was begeleiding een functie in de AWBZ.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zoals dat wel gebeurd is bij de huishoudelijke ondersteuning). De reden hiervoor is tweeledig:</text:p>
              <text:list text:style-name="id1-3-2-2-12-2-3">
                <text:list-item text:style-override="id1-3-2-2-12-2-3-1">
                  <text:number>•</text:number>
                  <text:p text:style-name="al">De AWBZ indicatie is gebaseerd op een grondslag. De Wmo kent geen grondslagen. In de Wmo is de diagnose niet leidend. Er wordt vastgesteld wat het te behalen resultaat moet zijn, indien nodig wat de beperkingen zijn en vervolgens wordt via het zogenaamde trechtermodel beoordeeld wat de aanvrager zelf of met hulp van de eigen omgeving kan oplossen, wat met voorliggende voorzieningen kan worden opgelost en tenslotte of en waarvoor maatwerkvoorzieningen (b.v. begeleiding) noodzakelijk zijn.</text:p>
                </text:list-item>
                <text:list-item text:style-override="id1-3-2-2-12-2-3-2">
                  <text:number>•</text:number>
                  <text:p text:style-name="al">De taken worden niet alleen overgeheveld vanuit de AWBZ naar de Wmo; er moet ook daadwerkelijk een transformatie plaats vinden. De opdracht aan gemeenten is om te onderzoeken hoe de bestaande vormen van begeleiding, anders en/of dichterbij de cliënt kunnen worden georganiseerd en nieuwe vormen van hulp en ondersteuning voor de diverse doelgroepen te ontwikkelen.</text:p>
                </text:list-item>
              </text:list>
              <text:p text:style-name="al">In de Wmo kennen we geen grondslagen maar vormt het gesprek (het onderzoek) de basis voor de indicatiestelling. Hoe individueel deze maatwerkvoorzieningen ook worden benaderd, er is toch behoefte aan instrumenten om de hulpvraag te objectiveren en hierdoor richting geven aan de indicatiestelling. Hiervoor wordt gebruik gemaakt van de Zelfredzaamheidmatrix (bijlage 2)</text:p>
              <text:p text:style-name="al">Nadat uit het onderzoek is gebleken dat begeleiding nodig is, wordt een indicatie afgegeven voor een van de vormen van begeleiding. Anders dan gebruikelijk bij de Wmo, wordt de verdere invulling van deze indicatie (het arrangement) overgelaten aan de aanbieder waarvoor de cliënt gekozen heeft.</text:p>
              <text:p text:style-name="al">Als een diagnose ontbreekt doordat de cliënt zorg mijdt kan - net als in de AWBZ al gebruikelijk was - begeleiding worden ingezet “bij een sterk vermoeden van” (ook hier weer op basis van een medisch advies). De begeleiding heeft dan tot doel om de situatie te stabiliseren of in ieder geval niet te laten verergeren en is er op gericht de cliënt te bewegen om behandeling te aanvaarden. De indicatie is dan doorgaans van korte duur (maximaal één jaar).</text:p>
            </text:section>
            <text:p text:style-name="hoofdstuk_bottom"/>
          </text:section>
          <text:section text:name="hoofdstuk_id1-3-2-2-13" text:style-name="hoofdstuk">
            <text:p text:style-name="artikel_kop_titel"><text:span text:style-name="label"/> </text:p>
            <text:section text:name="structuurtekst_id1-3-2-2-13-2" text:style-name="structuurtekst">
              <text:p text:style-name="al">
              <text:span text:style-name="nadrukvet">Beperkingen</text:span>
            </text:p>
              <text:p text:style-name="al">Bij de functie begeleiding onderscheiden we de mate (“zwaarte”) van de beperkingen om te bepalen, wat binnen het eigen netwerk of met voorliggende voorzieningen kan worden opgelost en waarvoor maatwerkvoorzieningen nodig zijn. </text:p>
              <text:p text:style-name="al">Want: “zo zwaar als nodig, zo licht als mogelijk”:</text:p>
              <text:list text:style-name="id1-3-2-2-13-2-4">
                <text:list-item text:style-override="id1-3-2-2-13-2-4-1">
                  <text:number>•</text:number>
                  <text:p text:style-name="al">Lichte beperkingen (stimuleren van het zelf uitvoeren van taken)</text:p>
                </text:list-item>
                <text:list-item text:style-override="id1-3-2-2-13-2-4-2">
                  <text:number>•</text:number>
                  <text:p text:style-name="al">Matige beperkingen (helpen bij taken)</text:p>
                </text:list-item>
                <text:list-item text:style-override="id1-3-2-2-13-2-4-3">
                  <text:number>•</text:number>
                  <text:p text:style-name="al">Zware beperkingen (taken en/of regie moeten worden overgenomen) </text:p>
                </text:list-item>
              </text:list>
              <text:p text:style-name="al">In de AWBZ werd de functie begeleiding alleen geïndiceerd als sprake was van matige of zware beperkingen. In de Wmo is het uitgangspunt dat in alle gevallen eerst de mogelijkheden van eigen netwerk en voorliggende en algemene voorzieningen wordt onderzocht maar de verwachting is wel dat met name bij matige en zware beperkingen maatwerkvoorzieningen zullen worden geïndiceerd.</text:p>
            </text:section>
            <text:p text:style-name="hoofdstuk_bottom"/>
          </text:section>
          <text:section text:name="hoofdstuk_id1-3-2-2-14" text:style-name="hoofdstuk">
            <text:p text:style-name="hoofdstuk_kop"/>
            <text:section text:name="structuurtekst_id1-3-2-2-14-2" text:style-name="structuurtekst">
              <text:p text:style-name="al">
              <text:span text:style-name="nadrukvet">Terreinen</text:span>
            </text:p>
              <text:p text:style-name="al">We onderscheiden de volgende terreinen waarop beperkingen worden gemeten:</text:p>
              <text:list text:style-name="id1-3-2-2-14-2-3">
                <text:list-item text:style-override="id1-3-2-2-14-2-3-1">
                  <text:number>•</text:number>
                  <text:p text:style-name="al">zelfredzaamheid (bijvoorbeeld: in staat tot bewegen en verplaatsen, communicatie, het nemen van besluiten, oplossen van problemen, dagelijkse routine kunnen organiseren, geld beheren, administratie)</text:p>
                </text:list-item>
                <text:list-item text:style-override="id1-3-2-2-14-2-3-2">
                  <text:number>•</text:number>
                  <text:p text:style-name="al">gedragsproblemen (bijvoorbeeld: destructief gedrag, dwangmatig gedrag, lichamelijk e/of verbaal agressief, seksueel overschrijdend gedrag); </text:p>
                </text:list-item>
                <text:list-item text:style-override="id1-3-2-2-14-2-3-3">
                  <text:number>•</text:number>
                  <text:p text:style-name="al">psychisch functioneren (concentratie, geheugen en denken, perceptie van de omgeving);</text:p>
                </text:list-item>
                <text:list-item text:style-override="id1-3-2-2-14-2-3-4">
                  <text:number>•</text:number>
                  <text:p text:style-name="al">oriëntatiestoornissen (oriëntatie in tijd, plaats en persoon).</text:p>
                </text:list-item>
              </text:list>
              <text:p text:style-name="al">
              <text:span text:style-name="nadrukcur">Zelfredzaamheid (waaronder ook bewegen en verplaatsen)</text:span>
            </text:p>
              <text:p text:style-name="al">Er is sprake van matige beperkingen als: het zelfstandig nemen van besluiten niet vanzelfsprekend is, de cliënt hulp nodig heeft bij het regelen van dagelijkse bezigheden en bij het aanbrengen van dagelijkse routine en structuur en niet goed begrijpt wat anderen zeggen en zich zelf niet voldoende begrijpelijk kan maken. Beperkingen op het gebied van bewegen en verplaatsen die door hulpmiddelen (en eventueel ondersteuning bij gebruik openbaar vervoer) kunnen worden gecompenseerd.</text:p>
              <text:p text:style-name="al">Er is sprake van zware beperkingen als: complexe taken moeten worden overgenomen, uitvoeren van eenvoudige taken moeilijk gaat, de cliënt niet in staat is zelfstandig problemen op te lossen en/of besluite te nemen, moeite heeft met communiceren en afhankelijk is van regie van anderen voor het voeren van de regie. Als beperkingen op het gebied van bewegen en verplaatsen die onvoldoende door hulpmiddelen kunnen worden gecompenseerd. Verwaarlozing dreigt en zonder deskundige begeleiding is opname noodzakelijk.</text:p>
              <text:p text:style-name="al">
              <text:span text:style-name="nadrukcur">Gedragsproblemen</text:span>
            </text:p>
              <text:p text:style-name="al">Er is sprake van matige beperkingen als: het er bijsturing en soms gedeeltelijke overname van taken vereist is door een deskundige professional omdat de situatie anders verslechterd en het eigen omgeving van de cliënt slechts gedeeltelijk in bijsturing kan voorzien.</text:p>
              <text:p text:style-name="al">Er is sprake van zware beperkingen als er ernstige problemen zijn waardoor de veiligheid van cliënt en/of zijn omgeving in gevaar zijn en er continu professionele bijsturing nodig is. </text:p>
              <text:p text:style-name="al">
              <text:span text:style-name="nadrukcur">Psychisch functioneren</text:span>
            </text:p>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text:p>
              <text:p text:style-name="al">
              <text:span text:style-name="nadrukcur">Oriëntatie en geheugen</text:span>
            </text:p>
              <text:p text:style-name="al">Er is sprake van matige beperkingen als er problemen zijn met het herkennen van personen en omgeving, er vaak hulp nodig is bij het uitvoeren van taken en het vasthouden van een dagritme. De situatie zal verslechteren zonder deskundige begeleiding. </text:p>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text:p>
              <text:p text:style-name="al"/>
              <text:p text:style-name="al">
              <text:span text:style-name="nadrukvet">Vormen van begeleiding </text:span>
            </text:p>
            </text:section>
            <text:p text:style-name="hoofdstuk_bottom"/>
          </text:section>
          <text:section text:name="hoofdstuk_id1-3-2-2-15" text:style-name="hoofdstuk">
            <text:p text:style-name="hoofdstuk_kop"/>
            <text:section text:name="structuurtekst_id1-3-2-2-15-2" text:style-name="structuurtekst">
              <text:p text:style-name="al">
              <text:span text:style-name="nadrukvet">Individuele begeleiding </text:span>
            </text:p>
              <text:p text:style-name="al">Individuele Begeleiding kent vele vormen, het kan zijn:</text:p>
              <text:list text:style-name="id1-3-2-2-15-2-3">
                <text:list-item text:style-override="id1-3-2-2-15-2-3-1">
                  <text:number>•</text:number>
                  <text:p text:style-name="al">Toezicht of aansturing bij activiteiten (zowel thuis als buitenshuis) op het gebied van praktische vaardigheden;</text:p>
                </text:list-item>
                <text:list-item text:style-override="id1-3-2-2-15-2-3-2">
                  <text:number>•</text:number>
                  <text:p text:style-name="al">Ondersteuning bij het aanbrengen van structuur en het voeren van regie; </text:p>
                </text:list-item>
                <text:list-item text:style-override="id1-3-2-2-15-2-3-3">
                  <text:number>•</text:number>
                  <text:p text:style-name="al">Oefenen van in behandeling aangeleerde vaardigheden of gedrag; </text:p>
                </text:list-item>
                <text:list-item text:style-override="id1-3-2-2-15-2-3-4">
                  <text:number>•</text:number>
                  <text:p text:style-name="al">Ondersteuning bij het organiseren van het dagelijks leven (bijvoorbeeld: huishouden, agenda, administratie, geldzaken, regelzaken) dan wordt het vaak “thuisbegeleiding “genoemd.</text:p>
                </text:list-item>
              </text:list>
              <text:p text:style-name="al">Begeleiding individueel ligt in veel gevallen dicht bij Huishoudelijke ondersteuning en Persoonlijke verzorging (die vanuit de AWBZ naar de ziektekostenverzekering gaat). </text:p>
              <text:p text:style-name="al">Begeleiding individueel kan in sommige situaties ook in een groep worden gegeven, bijvoorbeeld bij activiteiten als thuisadministratie of geldbeheer. De begeleider kan dan een paar cliënten op een centrale locatie ontvangen in plaats van iedere cliënt apart thuis te bezoeken.</text:p>
              <text:p text:style-name="al">
              <text:span text:style-name="nadrukvet">Groepsbegeleiding</text:span>
            </text:p>
              <text:p text:style-name="al">Groepsbegeleiding - veelal bekend onder de naam “dagbesteding” of “dagverzorging” - is:</text:p>
              <text:list text:style-name="id1-3-2-2-15-2-8">
                <text:list-item text:style-override="id1-3-2-2-15-2-8-1">
                  <text:number>•</text:number>
                  <text:p text:style-name="al">programmatisch (met een vast dag en/of weekprogramma);</text:p>
                </text:list-item>
                <text:list-item text:style-override="id1-3-2-2-15-2-8-2">
                  <text:number>•</text:number>
                  <text:p text:style-name="al">methodisch (een methode voor werken met de doelgroep als basis) met een welomschreven doel</text:p>
                </text:list-item>
                <text:list-item text:style-override="id1-3-2-2-15-2-8-3">
                  <text:number>•</text:number>
                  <text:p text:style-name="al">vraagt actieve betrokkenheid van de cliënt; </text:p>
                </text:list-item>
                <text:list-item text:style-override="id1-3-2-2-15-2-8-4">
                  <text:number>•</text:number>
                  <text:p text:style-name="al">gericht op het structureren van de dag, oefenen met vaardigheden, die de zelfredzaamheid bevorderen.</text:p>
                </text:list-item>
              </text:list>
              <text:p text:style-name="al">Het is nadrukkelijk anders dan welzijnsactiviteiten; ook al bevatten welzijnsactiviteiten wel elementen die in Begeleiding groep voorkomen. Voor veel cliënten zal deelname aan activiteiten in bijvoorbeeld een buurthuis of soos voldoende zijn om structuur te bieden aan de dag en medemensen te ontmoeten. </text:p>
              <text:p text:style-name="al">Alleen voor cliënten die door hun cognitieve beperkingen, ernstig fysieke beperkingen of gedragsproblematiek een dergelijke dagstructurering, gericht op het verbeteren of behouden van capaciteiten en/of het reguleren van gedragsproblemen, nodig hebben is begeleiding groep nodig.</text:p>
              <text:p text:style-name="al">
              <text:span text:style-name="nadrukvet">Omvang begeleiding </text:span>
            </text:p>
              <text:p text:style-name="al">Begeleiding maakt vaak deel uit van een heel pakket van zorg van Behandeling en Persoonlijke verzorging. De omvang van de hulp wordt hierdoor sterk bepaald. In de AWBZ werden deze functies veelal samengevoegd in een integraal pakket. In de Wmo is dit niet meer mogelijk maar zullen de indicaties voor Behandeling en Persoonlijke verzorging wel worden meegewogen bij de indicatiestelling voor Begeleiding en zal waar mogelijk de hulp met behandelaars en thuiszorg (persoonlijke verzorging) worden afgestemd. </text:p>
              <text:p text:style-name="al">In de Wmo zal tevens worden gezocht naar mogelijke combinaties van maatwerkvoorziening Begeleiding en voorliggende voorzieningen op het gebied van Welzijnswerk.</text:p>
              <text:p text:style-name="al">
              <text:span text:style-name="nadrukvet">Omvang individuele begeleiding</text:span>
            </text:p>
              <text:p text:style-name="al">Individuele begeleiding wordt vastgesteld in uren, minmaal 1, maximaal 25 uur per week. Meer uren per week zijn - indien nodig en duidelijk gemotiveerd -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text:p>
              <text:p text:style-name="al">
              <text:span text:style-name="nadrukvet">Omvang groepsbegeleiding</text:span>
            </text:p>
              <text:p text:style-name="al">Begeleiding groep wordt vastgesteld in dagdelen. Een dagdeel staat gelijk aan maximaal vier aaneengesloten uren. Het maximum is negen dagdelen dat is gelijk aan een in Nederland gebruikelijke 36-urige werkweek. Het aantal dagdelen Begeleiding Groep dat wordt geïndiceerd is afhankelijk van:</text:p>
              <text:list text:style-name="id1-3-2-2-15-2-18">
                <text:list-item text:style-override="id1-3-2-2-15-2-18-1">
                  <text:number>•</text:number>
                  <text:p text:style-name="al">De noodzaak (hoeveel structuur, activering, toezicht etc. is nodig? Wat biedt het eigen netwerk of de voorliggende voorzieningen, hoe belast is de mantelzorg etc.);</text:p>
                </text:list-item>
                <text:list-item text:style-override="id1-3-2-2-15-2-18-2">
                  <text:number>•</text:number>
                  <text:p text:style-name="al">De mogelijkheden van de cliënt (hoeveel kan de cliënt fysiek en mentaal aan?);</text:p>
                </text:list-item>
                <text:list-item text:style-override="id1-3-2-2-15-2-18-3">
                  <text:number>•</text:number>
                  <text:p text:style-name="al">Het doel dat begeleiding groep voor deze specifieke cliënt heeft (als een doel is: een zinvolle dagbesteding, ter vervanging van arbeid,dan worden bijvoorbeeld acht of negen dagdelen geïndiceerd; vergelijkbaar met een werkweek);</text:p>
                </text:list-item>
                <text:list-item text:style-override="id1-3-2-2-15-2-18-4">
                  <text:number>•</text:number>
                  <text:p text:style-name="al">De mogelijkheden van de specifieke dagbestedingsgroep (bij het werken in groepen is groepsdynamiek essentieel. Hiermee dient rekening gehouden te worden om de voorziening effectief te laten zijn. Aangezien de gemeente indiceert en de hulp effectueert (als een soort CIZ en zorgkantoor in één) zal ook dit element bij de indicatie moeten worden betrokken).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237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7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7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2016 gemeente Etten-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75</meta:user-defined>
    <meta:user-defined meta:name="OVERHEIDop.GmbID/DC.identifier">gmb-2016-4237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Gemeente/DC.spatial">Etten-Leur</meta:user-defined>
    <meta:user-defined meta:name="OVERHEIDop.versieInformatie"/>
  </office:meta>
</office:document-meta>
</file>