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6-3-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oorzieningen maatschappelijke ondersteuning gemeente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de artikelen 12 lid 5, en 17, lid 2 van de verordening maatschappelijke ondersteuning gemeente Etten-Leur 2015; </text:p>
            <text:p text:style-name="al">
            <text:span text:style-name="nadrukvet">besluit </text:span>
          </text:p>
            <text:p text:style-name="al">vast te stellen</text:p>
            <text:p text:style-name="al">het Besluit voorzieningen maatschappelijke ondersteuning gemeente Etten-Leur 2016</text:p>
          </text:section>
          <text:section text:name="artikel_id1-3-2-2-2" text:style-name="artikel">
            <text:p text:style-name="artikel_kop_titel"><text:span text:style-name="artikel_kop_label">Artikel</text:span> <text:span text:style-name="artikel_kop_nr">1</text:span> begrippen</text:p>
            <text:p text:style-name="al">Alle begrippen die in dit besluit worden genoemd hebben dezelfde betekenis als in de Wet maatschappelijke ondersteuning of in de Verordening maatschappelijke ondersteuning gemeente Etten-Leur 2015. </text:p>
          </text:section>
          <text:section text:name="artikel_id1-3-2-2-3" text:style-name="artikel">
            <text:p text:style-name="artikel_kop_titel"><text:span text:style-name="artikel_kop_label">Artikel</text:span> <text:span text:style-name="artikel_kop_nr">2</text:span> bijdrage voor maatwerkvoorzieningen of pgb’s</text:p>
            <text:p text:style-name="al">De bedragen per vier weken, de inkomensbedragen en de percentages die gelden voor de berekening van de eigen bijdrage zijn gelijk aan die genoemd in artikel 3.8 van het Uitvoeringsbesluit Wmo 2015. </text:p>
          </text:section>
          <text:section text:name="artikel_id1-3-2-2-4" text:style-name="artikel">
            <text:p text:style-name="artikel_kop_titel"><text:span text:style-name="artikel_kop_label">Artikel</text:span> <text:span text:style-name="artikel_kop_nr">3</text:span> voorziening in natura (ZIN) en persoonsgebonden budgetten (pgb)</text:p>
            <text:list text:style-name="id1-3-2-2-4-2">
              <text:list-item text:style-override="id1-3-2-2-4-2">
                <text:number>a.</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4-3">
                <text:number>b.</text:number>
                <text:p text:style-name="al">Het bedrag voor onderhoud en reparatie en voor verzekering van middels pgb verstrekte voorzieningen, wordt vastgesteld naar aanleiding van een pro-forma offerte van een hulpmiddelenleverancier, specifiek gericht op de desbetreffende voorziening. Het bedrag wordt vastgesteld voor vijf jaar en wordt uitgekeerd op declaratiebasis via de SVB;</text:p>
              </text:list-item>
              <text:list-item text:style-override="id1-3-2-2-4-4">
                <text:number>c.</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4-5">
                <text:number>d.</text:number>
                <text:p text:style-name="al">Trapliften en drempelhulpen worden altijd in bruikleen verstrekt. Deze zijn her inzetbaar, waardoor kapitaalvernietiging kan worden voorkomen.</text:p>
              </text:list-item>
            </text:list>
          </text:section>
          <text:section text:name="artikel_id1-3-2-2-5" text:style-name="artikel">
            <text:p text:style-name="artikel_kop_titel"><text:span text:style-name="artikel_kop_label">Artikel</text:span> <text:span text:style-name="artikel_kop_nr">4 financiële</text:span> tegemoetkomingen woningaanpassingen</text:p>
            <text:list text:style-name="id1-3-2-2-5-2">
              <text:list-item text:style-override="id1-3-2-2-5-2-1">
                <text:number>a.</text:number>
                <text:p text:style-name="al">Tijdelijke huisvesting op basis van werkelijke kosten met een maximum van het bedrag genoemd in artikel 13 lid1 onder b van de Wet op de huurtoeslag. Maximaal € 320,- per maand bij tijdelijke betrekken of langer moeten aanhouden van de woonruimte. De tegemoetkoming wordt maximaal 3 maanden verstrekt;</text:p>
              </text:list-item>
              <text:list-item text:style-override="id1-3-2-2-5-2-2">
                <text:number>b.</text:number>
                <text:p text:style-name="al">Het bezoekbaar maken van een woning, als genoemd in 6.3.3. beleidsregels Wmo 2015, bedraagt maximaal € 2.500, -. Dit bedrag is gebaseerd op kleine aanpassingen aan de woonkamer en toilet;</text:p>
              </text:list-item>
              <text:list-item text:style-override="id1-3-2-2-5-2-3">
                <text:number>c.</text:number>
                <text:p text:style-name="al">Het primaat van verhuizen wordt toegepast bij woningaanpassingen die meer kosten dan € 7.634, -;</text:p>
              </text:list-item>
              <text:list-item text:style-override="id1-3-2-2-5-2-4">
                <text:number>d.</text:number>
                <text:p text:style-name="al">Verhuis- en herinrichtingskosten bedraagt € 2.468, -;</text:p>
              </text:list-item>
              <text:list-item text:style-override="id1-3-2-2-5-2-5">
                <text:number>e.</text:number>
                <text:p text:style-name="al">Om voor een financiële tegemoetkoming voor huurderving in aanmerking te komen, dient de huurbeëindiging een woning te betreffen die voor meer dan € 7.634, - is aangepast. De hoogte van de financiële tegemoetkoming in de kosten, in verband met huurderving, is afhankelijk van de kale huur van de woonruimte met een maximum van € 765, - per maand. De eerste maand huurderving wordt niet vergoed. De tegemoetkoming is voor de duur van maximaal 6 maanden;</text:p>
              </text:list-item>
              <text:list-item text:style-override="id1-3-2-2-5-2-6">
                <text:number>f.</text:number>
                <text:p text:style-name="al">Woningsanering: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5-2-6-3">
                  <text:list-item text:style-override="id1-3-2-2-5-2-6-3-1">
                    <text:number>-</text:number>
                    <text:p text:style-name="al">100% als het artikel nieuwer is dan twee jaar;</text:p>
                  </text:list-item>
                  <text:list-item text:style-override="id1-3-2-2-5-2-6-3-2">
                    <text:number>-</text:number>
                    <text:p text:style-name="al">75% als het artikel tussen de twee en vier jaar oud is;</text:p>
                  </text:list-item>
                  <text:list-item text:style-override="id1-3-2-2-5-2-6-3-3">
                    <text:number>-</text:number>
                    <text:p text:style-name="al">50 % als het artikel tussen de vier en zes jaar oud is;</text:p>
                  </text:list-item>
                  <text:list-item text:style-override="id1-3-2-2-5-2-6-3-4">
                    <text:number>-</text:number>
                    <text:p text:style-name="al">25% als het artikel tussen de zes en acht jaar oud is;</text:p>
                  </text:list-item>
                  <text:list-item text:style-override="id1-3-2-2-5-2-6-3-5">
                    <text:number>-</text:number>
                    <text:p text:style-name="al">0% als het artikel acht jaar of ouder is.</text:p>
                  </text:list-item>
                </text:list>
              </text:list-item>
            </text:list>
            <text:p text:style-name="al">Bedragen op basis van Nibud prijzen (vloerbedekking, vinyl en jaloezieën).</text:p>
          </text:section>
          <text:section text:name="artikel_id1-3-2-2-6" text:style-name="artikel">
            <text:p text:style-name="artikel_kop_titel"><text:span text:style-name="artikel_kop_label">Artikel</text:span> <text:span text:style-name="artikel_kop_nr">5</text:span> deeltaxisysteem</text:p>
            <text:p text:style-name="al">Het collectief vervoerssysteem van aanvullend al dan niet openbaar vervoer bestaat uit het zogenaamde deeltaxisysteem volgens de hierna volgende opzet: </text:p>
            <text:list text:style-name="id1-3-2-2-6-3">
              <text:list-item text:style-override="id1-3-2-2-6-3-1">
                <text:number>a.</text:number>
                <text:p text:style-name="al">aan de aanvrager die in aanmerking komt voor het deeltaxisysteem wordt een deeltaxipas verstrekt op vertoon waarvan rechthebbende gebruik kan maken van de deeltaxi;</text:p>
              </text:list-item>
              <text:list-item text:style-override="id1-3-2-2-6-3-2">
                <text:number>b.</text:number>
                <text:p text:style-name="al">het vervoer wordt naar afstand onderscheiden in intern en extern vervoer. Als intern vervoer wordt 25 kilometer aangemerkt vanuit de eigen woning gerekend. Extern vervoer begint vanaf de 26<text:span text:style-name="sup">e</text:span> kilometer gerekend vanuit de eigen woning. Het extern vervoer wordt begrensd tot aan het collectief vervoersgebied van de 18 deelnemende gemeenten;</text:p>
              </text:list-item>
              <text:list-item text:style-override="id1-3-2-2-6-3-3">
                <text:number>c.</text:number>
                <text:p text:style-name="al">de aanvrager is een betaling verschuldigd voor het vervoer met de deeltaxi. Voor de tarifering van het deeltaxisysteem wordt aangesloten bij de tarifering van het openbaar busvervoer, zijnde een instaptarief en een kilometertarief per rit;</text:p>
              </text:list-item>
              <text:list-item text:style-override="id1-3-2-2-6-3-4">
                <text:number>d.</text:number>
                <text:p text:style-name="al">Voor elke rit is de bijdrage gebaseerd op een instaptarief van € 0,89 vermeerderd met een kilometertarief van € 0,145 per kilometer; </text:p>
              </text:list-item>
              <text:list-item text:style-override="id1-3-2-2-6-3-5">
                <text:number>e.</text:number>
                <text:p text:style-name="al">Vanaf de 26e kilometer is een bijdrage verschuldigd van € 1,25 per kilometer; </text:p>
              </text:list-item>
              <text:list-item text:style-override="id1-3-2-2-6-3-6">
                <text:number>f.</text:number>
                <text:p text:style-name="al">de betaling van de aanvrager wordt door de vervoerder in ontvangst genomen, in naam en voor rekening van de gemeente die het vervoer aanbiedt;</text:p>
              </text:list-item>
              <text:list-item text:style-override="id1-3-2-2-6-3-7">
                <text:number>g.</text:number>
                <text:p text:style-name="al">een aanvrager kan zich door één begeleider laten vergezellen. Voor de begeleider is een instaptarief verschuldigd van € 0,89 vermeerderd met een kilometertarief van € 0,29 per kilometer, tenzij de begeleiding naar het oordeel van het college medisch noodzakelijk is. In dat geval is het vervoer van de begeleider gratis;</text:p>
              </text:list-item>
              <text:list-item text:style-override="id1-3-2-2-6-3-8">
                <text:number>h.</text:number>
                <text:p text:style-name="al">per jaar geldt een reisbudget van maximaal 1.250 kilometer, waarmee tegen het goedkope tarief als bedoeld onder d. kan worden gereisd. In uitzonderlijke gevallen kan het college besluiten dit strippenbudget te verhogen, afhankelijk van de beperkingen en de individuele vervoersbehoefte.</text:p>
              </text:list-item>
            </text:list>
          </text:section>
          <text:section text:name="artikel_id1-3-2-2-7" text:style-name="artikel">
            <text:p text:style-name="artikel_kop_titel"><text:span text:style-name="artikel_kop_label">Artikel</text:span> <text:span text:style-name="artikel_kop_nr">6</text:span> Tegemoetkoming voor kosten taxi, rolstoeltaxi en sportrolstoel</text:p>
            <text:p text:style-name="al">De tegemoetkoming voor: </text:p>
            <text:list text:style-name="id1-3-2-2-7-3">
              <text:list-item text:style-override="id1-3-2-2-7-3-1">
                <text:number>a.</text:number>
                <text:p text:style-name="al">gebruik van (eigen) auto bedraagt jaarlijks € 750, -;</text:p>
              </text:list-item>
              <text:list-item text:style-override="id1-3-2-2-7-3-2">
                <text:number>b.</text:number>
                <text:p text:style-name="al">taxikosten bedraagt jaarlijks € 1.185, - </text:p>
              </text:list-item>
              <text:list-item text:style-override="id1-3-2-2-7-3-3">
                <text:number>c.</text:number>
                <text:p text:style-name="al">rolstoeltaxikosten bedraagt jaarlijks € 1.780, -; </text:p>
              </text:list-item>
              <text:list-item text:style-override="id1-3-2-2-7-3-4">
                <text:number>d.</text:number>
                <text:p text:style-name="al">sportrolstoel bedraagt één keer per drie jaar € 2.800, -. </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it besluit treedt in werking op 1 januari 2016.</text:p>
              </text:list-item>
              <text:list-item text:style-override="id1-3-2-2-8-2-2">
                <text:number>2.</text:number>
                <text:p text:style-name="al">Dit besluit wordt aangehaald als: Besluit maatschappelijke ondersteuning gemeente Etten-Leur 2016.</text:p>
              </text:list-item>
              <text:list-item text:style-override="id1-3-2-2-8-2-3">
                <text:number>3.</text:number>
                <text:p text:style-name="al">Het besluit voorzieningen maatschappelijke ondersteuning gemeente 2015 wordt ingetrokken per 1 januari 2016.</text:p>
              </text:list-item>
            </text:list>
            <text:p text:style-name="al"/>
            <text:p text:style-name="al">Aldus besloten in de vergadering d.d. 22 maart 2016</text:p>
            <text:p text:style-name="al">burgemeester en wethouders van Etten-Leur,</text:p>
            <text:p text:style-name="al">de burgemeester, de secretaris,</text:p>
            <text:p text:style-name="al">Mw. H. van Rijnbach-de Groot Mw. B.W. Silvis-de Heer</text:p>
            <text:p text:style-name="al"/>
            <text:p text:style-name="al"/>
            <text:p text:style-name="al">
            <text:span text:style-name="nadrukvet">Toelichting</text:span>
          </text:p>
            <text:p text:style-name="al">
            <text:span text:style-name="nadrukvet">Artikelsgewijze toelichting </text:span>
          </text:p>
            <text:p text:style-name="al">Enkel die bepalingen die nadere toelichting behoeven, worden hieronder behandeld.</text:p>
            <text:p text:style-name="al">
            <text:span text:style-name="nadrukvet">Artikel 2. Bijdrage voor maatwerkvoorzieningen of pgb’s</text:span>
          </text:p>
            <text:p text:style-name="al">Deze bepaling is een uitwerking van artikel 12, vijfde lid, onder d, van de verordening maatschappelijke ondersteuning gemeente Etten-Leur 2015. De bedragen per vier weken en de inkomensbedragen worden op grond van artikel 3.8 van het Uitvoeringsbesluit Wmo 2016 jaarlijks bij ministeriële regeling gewijzigd.</text:p>
            <text:p text:style-name="al">
            <text:span text:style-name="nadrukvet">Artikel 5 Deeltaxisysteem</text:span>
          </text:p>
            <text:p text:style-name="al">In dit artikel wordt de opzet van het Deeltaxisysteem beschreven. Voor Zundert geldt ten opzichte van de gemeente Etten-Leur een afwijkende regeling met betrekking tot de zogenaamde puntbestemmingen en de sociaal begeleider.</text:p>
            <text:p text:style-name="al">
            <text:span text:style-name="nadrukvet">Artikel 6 Tegemoetkoming voor kosten taxi, rolstoeltaxi en sportrolstoel</text:span>
          </text:p>
            <text:p text:style-name="al">De tegemoetkoming wordt op grond van artikel 17 van de verordening maatschappelijke ondersteuning gemeente Etten-Leur 2015 op aanvraag verstrekt.</text:p>
            <text:p text:style-name="al">Er is geen directe relatie tussen de hoogte van de tegemoetkoming meerkosten en de kosten van het geval waarop de tegemoetkoming betrekking heeft. </text:p>
            <text:p text:style-name="al"/>
          </text:section>
        </text:section>
        <text:section text:name="nota-toelichting_id1-3-2-3"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237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7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7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oorzieningen maatschappelijke ondersteuning gemeente Etten-Leu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73</meta:user-defined>
    <meta:user-defined meta:name="OVERHEIDop.GmbID/DC.identifier">gmb-2016-4237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Overige besluiten van algemene strekking</meta:user-defined>
    <meta:user-defined meta:name="OVERHEID.Gemeente/DC.spatial">Etten-Leur</meta:user-defined>
    <meta:user-defined meta:name="OVERHEIDop.versieInformatie"/>
  </office:meta>
</office:document-meta>
</file>