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: Middachtensingel 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wetvergunning</text:p>
            <text:p text:style-name="common-al">Voor: Gastromoon Slijterij </text:p>
            <text:p text:style-name="common-al">
            <text:span text:style-name="nadrukvet">Locatie: Middachtensingel 145</text:span>
          </text:p>
            <text:p text:style-name="common-al">Dossiernummer: 54184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2369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69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69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: Middachtensingel 1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369</meta:user-defined>
    <meta:user-defined meta:name="OVERHEIDop.GmbID/DC.identifier">gmb-2016-4236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5HK 145</meta:user-defined>
    <meta:user-defined meta:name="OVERHEIDop.woonplaats">Arnhem</meta:user-defined>
    <meta:user-defined meta:name="OVERHEIDop.straatnaam">Middachten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4745 443805</meta:user-defined>
    <meta:user-defined meta:name="OVERHEIDop.versieInformatie"/>
  </office:meta>
</office:document-meta>
</file>