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20090264 Heirstraat 8, 6267 BA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vergroten van de woning op het perceel <text:span text:style-name="nadrukvet">Heirstraat 8, 6267 BA Cadier en Keer</text:span> (Z-HZ_WABO-2012-005409). Het intrekkingsbesluit is verzonden op 1 april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7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236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6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6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20090264 Heirstraat 8, 6267 BA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66</meta:user-defined>
    <meta:user-defined meta:name="OVERHEIDop.GmbID/DC.identifier">gmb-2016-42366</meta:user-defined>
    <meta:user-defined meta:name="OVERHEID.TaxonomieBeleidsagenda/OVERHEID.category">Ruimte en infrastructuur | Organisatie en beleid</meta:user-defined>
    <meta:user-defined meta:name="OVERHEIDop.referentienummer">Z-HZ_INT-2016-001504</meta:user-defined>
    <meta:user-defined meta:name="DCTERMS.abstract">het vergroten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BA 8</meta:user-defined>
    <meta:user-defined meta:name="OVERHEIDop.woonplaats">Cadier en Keer</meta:user-defined>
    <meta:user-defined meta:name="OVERHEIDop.straatnaam">Heir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332 315828</meta:user-defined>
    <meta:user-defined meta:name="OVERHEIDop.versieInformatie"/>
  </office:meta>
</office:document-meta>
</file>