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a , het verbouwen en uitbreiden van plein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Grote Brink 2a , het verbouwen en uitbreiden van pleinwinkel, 3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Grote Brink 2a , het verbouwen en uitbreiden van plein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36</meta:user-defined>
    <meta:user-defined meta:name="OVERHEIDop.GmbID/DC.identifier">gmb-2016-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32 549419</meta:user-defined>
    <meta:user-defined meta:name="OVERHEIDop.versieInformatie"/>
  </office:meta>
</office:document-meta>
</file>