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
      <style:table-column-properties style:rel-column-width="25*"/>
    </style:style>
    <style:style style:family="table-column" style:parent-style-name="colspec" style:name="id1-3-2-2-1-2-1-2">
      <style:table-column-properties style:rel-column-width="2*"/>
    </style:style>
    <style:style style:family="table-column" style:parent-style-name="colspec" style:name="id1-3-2-2-1-2-1-3">
      <style:table-column-properties style:rel-column-width="73*"/>
    </style:style>
  </office:automatic-styles>
  <office:body>
    <office:text>
      <text:p text:style-name="new_page_staatscourant"/>
      <text:p text:style-name="single-kop-titel">Gemeente Cuijk –Standplaatsvergunningverleend voor Roscom Promotie</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Het college van burgemeester en wethouders van de gemeente Cuijk maakt bekend dat op grond van artikel 5:18 van de A.P.V. door de gemeente Cuijk een standplaatsvergunning is verleend.</text:p>
            <text:section text:name="table_id1-3-2-2-1-2" text:style-name="table">
              <text:p text:style-name="table_top"/>
              <table:table table:style-name="tgroup">
                <table:table-column table:style-name="id1-3-2-2-1-2-1-1"/>
                <table:table-column table:style-name="id1-3-2-2-1-2-1-2"/>
                <table:table-column table:style-name="id1-3-2-2-1-2-1-3"/>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text:p>
                  </table:table-cell>
                  <table:table-cell table:style-name="entry" table:number-rows-spanned="1" table:number-columns-spanned="1">
                    <text:p text:style-name="table_al">Ziggo bus</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text:p>
                  </table:table-cell>
                  <table:table-cell table:style-name="entry" table:number-rows-spanned="1" table:number-columns-spanned="1">
                    <text:p text:style-name="table_al">Louis Jansenplein te Cuijk</text:p>
                  </table:table-cell>
                </table:table-row>
                <table:table-row table:style-name="row">
                  <table:table-cell table:style-name="entry" table:number-rows-spanned="1" table:number-columns-spanned="1">
                    <text:p text:style-name="table_al">Datum </text:p>
                  </table:table-cell>
                  <table:table-cell table:style-name="entry" table:number-rows-spanned="1" table:number-columns-spanned="1">
                    <text:p text:style-name="table_al">:</text:p>
                  </table:table-cell>
                  <table:table-cell table:style-name="entry" table:number-rows-spanned="1" table:number-columns-spanned="1">
                    <text:p text:style-name="table_al">6 mei 2016 van 11.00 – 21.00 uur</text:p>
                    <text:p text:style-name="table_al">7 mei 2016 van 10.00 – 17.00 uur</text:p>
                  </table:table-cell>
                </table:table-row>
                <table:table-row table:style-name="row">
                  <table:table-cell table:style-name="entry" table:number-rows-spanned="1" table:number-columns-spanned="1">
                    <text:p text:style-name="table_al">Datum verzending</text:p>
                  </table:table-cell>
                  <table:table-cell table:style-name="entry" table:number-rows-spanned="1" table:number-columns-spanned="1">
                    <text:p text:style-name="table_al">:</text:p>
                  </table:table-cell>
                  <table:table-cell table:style-name="entry" table:number-rows-spanned="1" table:number-columns-spanned="1">
                    <text:p text:style-name="table_al">4 april 2016</text:p>
                  </table:table-cell>
                </table:table-row>
              </table:table>
              <text:p text:style-name="table_bottom"/>
            </text:section>
            <text:p text:style-name="last-al">Belanghebbenden kunnen binnen zes weken na verzenddatum bij de burgemeester, respectievelijk het college van burgemeester en wethouders van de gemeente Cuijk een bezwaarschrift indienen. Het postadres is Postbus 7, 5360 AA Grave. Een bezwaarschrift schort de werking van het besluit niet op. Degenen die bezwaar maken kunnen de voorzieningenrechter van de Rechtbank Oost-Brabant te ’s-Hertogenbosch tevens verzoeken het besluit te schorsen. Dit verzoek dient vergezeld te gaan van het bij ons ingediende bezwaarschrift. Het postadres van de Rechtbank Oost-Brabant is: Postbus 90125, 5200 MA ’s-Hertogenbosch.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uijk.</text:p>
            </table:table-cell>
            <table:table-cell office:value-type="string" table:style-name="header.C">
              <text:p text:style-name="headerright"><text:span text:style-name="nr">Nr. 42356</text:span><text:line-break/><text:date style:data-style-name="dag" text:fixed="true" text:date-value="2016-04-07"/><text:line-break/><text:date style:data-style-name="jaar" text:fixed="true" text:date-value="201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2356</text:span><text:date style:data-style-name="nicedate" text:fixed="true" text:date-value="201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2356</text:span><text:date style:data-style-name="nicedate" text:fixed="true" text:date-value="2016-04-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Cuijk –Standplaatsvergunningverleend voor Roscom Promoti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7</meta:user-defined>
    <meta:user-defined meta:name="OVERHEIDop.publicationIssue">42356</meta:user-defined>
    <meta:user-defined meta:name="OVERHEIDop.GmbID/DC.identifier">gmb-2016-4235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Cuijk</meta:user-defined>
    <meta:user-defined meta:name="OVERHEID.Informatietype/DC.type">officiële publicatie</meta:user-defined>
    <dc:language>nl</dc:language>
    <meta:user-defined meta:name="OVERHEID.PostcodeHuisnummer/OVERHEIDop.postcodeHuisnummer">5431</meta:user-defined>
    <meta:user-defined meta:name="OVERHEIDop.woonplaats">Cuijk</meta:user-defined>
    <meta:user-defined meta:name="OVERHEIDop.straatnaam">Louis Jansenplein</meta:user-defined>
    <meta:user-defined meta:name="OVERHEID.Gemeente/OVERHEID.authority">Cuijk</meta:user-defined>
    <meta:user-defined meta:name="OVERHEID.Gemeente/DCTERMS.publisher">Cuijk</meta:user-defined>
    <meta:user-defined meta:name="OVERHEIDgvop.Informatietype/DC.type">Overige overheidsinformatie</meta:user-defined>
    <meta:user-defined meta:name="OVERHEID.EPSG28992/DC.spatial">189001 415661</meta:user-defined>
    <meta:user-defined meta:name="OVERHEIDop.versieInformatie"/>
  </office:meta>
</office:document-meta>
</file>