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Middachtensingel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Gastronoom</text:p>
            <text:p text:style-name="common-al">
            <text:span text:style-name="nadrukvet">Locatie: Middachtensingel 145</text:span>
          </text:p>
            <text:p text:style-name="common-al">Dossiernummer: 5419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235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5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5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Middachtensingel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54</meta:user-defined>
    <meta:user-defined meta:name="OVERHEIDop.GmbID/DC.identifier">gmb-2016-423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HK 145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745 443805</meta:user-defined>
    <meta:user-defined meta:name="OVERHEIDop.versieInformatie"/>
  </office:meta>
</office:document-meta>
</file>