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Rijn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</text:p>
            <text:p text:style-name="common-al">Voor: Salathai</text:p>
            <text:p text:style-name="common-al">
            <text:span text:style-name="nadrukvet">Locatie: Rijnkade 65</text:span>
          </text:p>
            <text:p text:style-name="common-al">Dossiernummer: 541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Rijnka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2</meta:user-defined>
    <meta:user-defined meta:name="OVERHEIDop.GmbID/DC.identifier">gmb-2016-423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C 65 1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2 443325</meta:user-defined>
    <meta:user-defined meta:name="OVERHEIDop.versieInformatie"/>
  </office:meta>
</office:document-meta>
</file>