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Fenacoliusplein, 3143 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7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Fenacoliusplei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 AG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4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4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4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Parkeergelegenheid alleen voor opladen elektrische voertuigen, Fenacoliusplein, 3143 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47</meta:user-defined>
    <meta:user-defined meta:name="OVERHEIDop.GmbID/DC.identifier">gmb-2016-423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G 3d</meta:user-defined>
    <meta:user-defined meta:name="OVERHEIDop.woonplaats">Maassluis</meta:user-defined>
    <meta:user-defined meta:name="OVERHEIDop.straatnaam">Fenacolius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2 437374</meta:user-defined>
    <meta:user-defined meta:name="OVERHEIDop.versieInformatie"/>
  </office:meta>
</office:document-meta>
</file>