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bouw: plaatsen van een stalen spijlenhekwerk, aanvulling op omgevingsloket 1289261 | 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34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43</meta:user-defined>
    <meta:user-defined meta:name="OVERHEIDop.GmbID/DC.identifier">gmb-2016-423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