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 verkeersbesluit, Intrekking parkeerverbod, Haydnlaan, 3144 KM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donderdag 7 april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Intrekking parkeerverbod Haydnlaan</text:span>
            </text:span>
          </text:p>
            <text:list text:style-name="id1-3-2-1-1-6">
              <text:list-item text:style-override="id1-3-2-1-1-6-1">
                <text:number>•</text:number>
                <text:p text:style-name="al">verkeersbesluiten (3144 KM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42341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41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41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verkeersbesluit, Intrekking parkeerverbod, Haydnlaan, 3144 KM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341</meta:user-defined>
    <meta:user-defined meta:name="OVERHEIDop.GmbID/DC.identifier">gmb-2016-4234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KM 5</meta:user-defined>
    <meta:user-defined meta:name="OVERHEIDop.woonplaats">Maassluis</meta:user-defined>
    <meta:user-defined meta:name="OVERHEIDop.straatnaam">Haydn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231 438007</meta:user-defined>
    <meta:user-defined meta:name="OVERHEIDop.versieInformatie"/>
  </office:meta>
</office:document-meta>
</file>