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tadionomgevingsverboden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 november 2015 het Mandaatbesluit stadionomgevingsverboden Breda 2015 heeft vastgesteld.</text:p>
            <text:p text:style-name="al"/>
            <text:p text:style-name="al">
            <text:span text:style-name="nadrukvet">Inwerkingtreding</text:span>
          </text:p>
            <text:p text:style-name="al"/>
            <text:p text:style-name="al">Het mandaatbesluit wordt van kracht met ingang van één dag na bekendmaking. </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Mandaatbesluit stadionomgevingsverboden Breda 2015</text:span>
          </text:p>
            <text:p text:style-name="al"/>
            <text:p text:style-name="al">De burgemeester van de gemeente Breda,</text:p>
            <text:p text:style-name="al"/>
            <text:p text:style-name="al">Overwegende dat:</text:p>
            <text:p text:style-name="al"/>
            <text:list text:style-name="id1-3-2-1-1-24">
              <text:list-item text:style-override="id1-3-2-1-1-24-1">
                <text:number>–</text:number>
                <text:p text:style-name="al">Door het opleggen van een omgevingsverbod aan een ordeverstoorders rondom voetbalwedstrijden herhaling van de ordeverstoring effectief kan worden aangepakt;</text:p>
                <text:p text:style-name="al"/>
              </text:list-item>
              <text:list-item text:style-override="id1-3-2-1-1-24-2">
                <text:number>–</text:number>
                <text:p text:style-name="al">Voor het effectief uitvoeren van de ‘Beleidsregels stadionomgevingsverbod Breda 2015’ mandaat aan de ambtenaren van de politie noodzakelijk is;</text:p>
                <text:p text:style-name="al"/>
              </text:list-item>
              <text:list-item text:style-override="id1-3-2-1-1-24-3">
                <text:number>–</text:number>
                <text:p text:style-name="al">Een definitief besluit tot het opleggen van een gebiedsverbod altijd door de burgemeester zelf dient te worden genomen;</text:p>
              </text:list-item>
            </text:list>
            <text:p text:style-name="al">Gelet op artikel 2:50 van de Algemene Plaatselijke Verordening Breda 2014, artikel 10:11 Algemene wet bestuursrecht en de beleidsregels ‘Stadionomgevingsverboden Breda 2015’;</text:p>
          </text:section>
        </text:section>
        <text:section text:name="regeling-tekst_id1-3-2-2" text:style-name="regeling-tekst">
          <text:section text:name="artikel_id1-3-2-2-1" text:style-name="artikel">
            <text:p text:style-name="artikel_kop_titel">
              <text:span text:style-name="nadrukvet">BESLUIT:</text:span>
            </text:p>
            <text:p text:style-name="al"/>
            <text:list text:style-name="id1-3-2-2-1-3">
              <text:list-item text:style-override="id1-3-2-2-1-3">
                <text:number> 1. </text:number>
                <text:p text:style-name="al">Aan de navolgende agenten van de politie Zeeland-West Brabant, district De Baronie, team Weerijs ; </text:p>
                <text:list text:style-name="id1-3-2-2-1-3-3">
                  <text:list-item text:style-override="id1-3-2-2-1-3-3-1">
                    <text:number>a.</text:number>
                    <text:p text:style-name="al">Mevrouw M.I. Vennema,  inspecteur van politie</text:p>
                  </text:list-item>
                  <text:list-item text:style-override="id1-3-2-2-1-3-3-2">
                    <text:number>b.</text:number>
                    <text:p text:style-name="al">De heer P.C.J.G. van der Horst, brigadier van politie</text:p>
                  </text:list-item>
                  <text:list-item text:style-override="id1-3-2-2-1-3-3-3">
                    <text:number>c.</text:number>
                    <text:p text:style-name="al">De heer B. van der Moezel, inspecteur van politie</text:p>
                  </text:list-item>
                  <text:list-item text:style-override="id1-3-2-2-1-3-3-4">
                    <text:number>d.</text:number>
                    <text:p text:style-name="al">De heer J.A.S. Kanters, brigadier van politie</text:p>
                  </text:list-item>
                </text:list>
                <text:p text:style-name="al">de bevoegdheid te mandateren om namens de burgemeester een voornemen tot het geven van een stadionomgevingsverbod op te leggen;</text:p>
                <text:p text:style-name="al"/>
              </text:list-item>
              <text:list-item text:style-override="id1-3-2-2-1-4">
                <text:number> 2. </text:number>
                <text:p text:style-name="al">De volgende instructies mee te geven bij het opleggen van het voornemen gebiedsverbod:</text:p>
                <text:list text:style-name="id1-3-2-2-1-4-3">
                  <text:list-item text:style-override="id1-3-2-2-1-4-3-1">
                    <text:number>a.</text:number>
                    <text:p text:style-name="al">De ‘Beleidsregels stadionomgevingsverboden Breda 2015’ zijn onverkort van toepassing bij het uitoefenen van de bevoegdheid in mandaat. De gemandateerde ambtenaren kunnen alleen een voornemen opleggen onder de voorwaarden zoals genoemd in de beleidsregels. Dit geldt in het bijzonder voor de feiten en gebieden die door de burgemeester zijn aangewezen.</text:p>
                  </text:list-item>
                  <text:list-item text:style-override="id1-3-2-2-1-4-3-2">
                    <text:number>b.</text:number>
                    <text:p text:style-name="al">Voor het opleggen van een voornemen dient gebruik te worden gemaakt van het door de burgemeester vastgestelde model.</text:p>
                  </text:list-item>
                  <text:list-item text:style-override="id1-3-2-2-1-4-3-3">
                    <text:number>c.</text:number>
                    <text:p text:style-name="al">In het voornemen tot het opleggen van een stadionomgevingsverboden wordt aangegeven op welke feiten het voornemen is gebaseerd (het laatst geconstateerde feit waarvoor een proces-verbaal is uitgeschreven en de historie van overlastgevend gedrag van de betrokken persoon) en voor welke periode en welk gebied het voornemen geldt.</text:p>
                  </text:list-item>
                  <text:list-item text:style-override="id1-3-2-2-1-4-3-4">
                    <text:number>d.</text:number>
                    <text:p text:style-name="al">Een persoon krijgt slechts een stadionomgevingsverbod voor één van de twee in de beleidsregels aangewezen gebieden.</text:p>
                  </text:list-item>
                  <text:list-item text:style-override="id1-3-2-2-1-4-3-5">
                    <text:number>e.</text:number>
                    <text:p text:style-name="al">Bij het uitreiken van het voornemen moet de betrokkenen tekenen voor ontvangst en wordt door de politieambtenaar duidelijk medegedeeld dat de betrokkene binnen vijf werkdagen een zienswijze kan indienen bij de burgemeester.</text:p>
                  </text:list-item>
                  <text:list-item text:style-override="id1-3-2-2-1-4-3-6">
                    <text:number>f.</text:number>
                    <text:p text:style-name="al">Betrokkene tekent voor ontvangst van het voornemen of bij weigering te tekenen wordt door de betrokken ambtenaar aantekening gemaakt op het model voornemen.</text:p>
                  </text:list-item>
                  <text:list-item text:style-override="id1-3-2-2-1-4-3-7">
                    <text:number>g.</text:number>
                    <text:p text:style-name="al">Het door de politie ingevulde voornemen wordt samen met een rapportage van hetgeen is voorgevallen als ook alle andere relevante achtergrondinformatie de eerstvolgende werkdag aan de burgemeester gestuurd.</text:p>
                  </text:list-item>
                </text:list>
              </text:list-item>
              <text:list-item text:style-override="id1-3-2-2-1-5">
                <text:number> 3. </text:number>
                <text:p text:style-name="al">Dat dit besluit in werking treedt één dag na bekendmaking onder gelijktijdige intrekking van het op 11 november 2010 vastgestelde “Mandaatbesluit stadionomgevingsverboden”</text:p>
              </text:list-item>
              <text:list-item text:style-override="id1-3-2-2-1-6">
                <text:number> 4. </text:number>
                <text:p text:style-name="al">Dat dit besluit kan worden aangehaald als “Mandaatbesluit stadionomgevingsverboden Breda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423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tadionomgevingsverboden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34</meta:user-defined>
    <meta:user-defined meta:name="OVERHEIDop.GmbID/DC.identifier">gmb-2016-423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