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Shalom Steakhouse &amp; Grill, Haven 14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Drank- en Horecawet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Shalom Steakhouse &amp; Grill, Haven 14 (31-03-2016) 3143B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3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3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3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, Shalom Steakhouse &amp; Grill, Haven 14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35</meta:user-defined>
    <meta:user-defined meta:name="OVERHEIDop.GmbID/DC.identifier">gmb-2016-423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B 14b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24 437523</meta:user-defined>
    <meta:user-defined meta:name="OVERHEIDop.versieInformatie"/>
  </office:meta>
</office:document-meta>
</file>