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Zonnegloed 2 tot en met 18 (even nummer en Zonneglans 2 tot en met 18 (even nummers) me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18 woningen op de locatie Zonnegloed en Zonneglans te Boxtel. Het project heeft betrekking op de volgende activiteiten:</text:p>
            <text:list text:style-name="id1-3-2-1-1-2">
              <text:list-item text:style-override="id1-3-2-1-1-2-1">
                <text:number>•</text:number>
                <text:p text:style-name="al">bouwen bouwwerk: het bouwen van 18 woningen</text:p>
              </text:list-item>
              <text:list-item text:style-override="id1-3-2-1-1-2-2">
                <text:number>•</text:number>
                <text:p text:style-name="al">gebruiken in strijd met bestemmingsplan: het bouwen van 18 woningen</text:p>
              </text:list-item>
            </text:list>
            <text:p text:style-name="common-al">De ruimtelijke onderbouwing is naar aanleiding van zienswijze gewijzigd ten opzichte van het ontwerp.</text:p>
            <text:p text:style-name="tussenkopcur">Inzage</text:p>
            <text:p text:style-name="common-al">De beslissing is voorbereid met de uitgebreide voorbereidingsprocedure en ligt met de daarbij behorende stukken <text:span text:style-name="nadrukvet">met ingang van vrijdag 15 januari 2016</text:span> ter inzage. Voor inzage kunt u een afspraak maken met het secretariaat van de afdeling Ruimtelijke Ontwikkeling via telefoonnummer (0411) 65 52 49 of via e-mail afdeling.ro@boxtel.nl</text:p>
            <text:p text:style-name="common-al">Het besluit kunt u ook raadplegen via <text:a xlink:href="http://www.ruimtelijkeplannen.nl" xlink:type="simple">www.ruimtelijkeplannen.nl</text:a> (NL.IMRO.0757.BP09OMGzonnegl-VST1).</text:p>
            <text:p text:style-name="tussenkopcur">Crisis- en herstelwet </text:p>
            <text:p text:style-name="common-al">Op dit besluit is de Crisis- en herstelwet van toepassing (artikel 3.1 bijlage 1). Dit betekent dat u in het beroepschrift moet aangeven welke beroepsgronden u aanvoert tegen de besluiten. Na afloop van de termijn van zes weken kunnen geen nieuwe beroepsgronden meer worden aangevoerd. Vermeld in het beroepschrift dat de Crisis- en herstelwet van toepassing is.</text:p>
            <text:p text:style-name="tussenkopcur">Beroep</text:p>
            <text:p text:style-name="common-al">Vanaf de dag nadat dit besluit ter inzage is gelegd, kan daartegen gedurende een termijn van zes weken een beroepschrift worden ingediend door belanghebbenden. Het besluit ligt <text:span text:style-name="nadrukvet">met ingang van 15 januari 2016</text:span> ter inzage.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beroepschrift is griffierecht verschuldigd.</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Verleende ontheffing Wet Geluidhinder Zonneglans 18</text:p>
            <text:p text:style-name="common-al">Burgemeester en wethouders van Boxtel maken bekend dat zij voor de nieuw te bouwen woning Zonneglans 18 een hogere voorkeursgrenswaarde van maximaal 63 dB heeft vastgesteld. </text:p>
            <text:p text:style-name="tussenkopcur">Beroep</text:p>
            <text:p text:style-name="common-al">Vanaf de dag nadat dit besluit ter inzage is gelegd, kan daar gedurende een termijn van zes weken een beroepschrift worden ingediend door belanghebbenden. In de meeste gevallen kan dat alleen indien tegen het ontwerp van het besluit zienswijze is kenbaar gemaakt Dit beroep kunt u sturen naar de Afdeling bestuursrechtspraak van de Raad van State, Postbus 20.019, 2500 EA Den Haag.</text:p>
            <text:p text:style-name="common-al">Voor in het indienen van een beroepschrift is griffierecht verschuldigd.</text:p>
            <text:p text:style-name="last-al">Het instellen van beroep heeft geen opschortende werking. Hiervoor moet u een voorlopige voorziening aanvragen. Dit verzoek kunt u sturen naar de Voorzieningenrechter van de Afdeling bestuurs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423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Zonnegloed 2 tot en met 18 (even nummer en Zonneglans 2 tot en met 18 (even nummers) me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33</meta:user-defined>
    <meta:user-defined meta:name="OVERHEIDop.GmbID/DC.identifier">gmb-2016-4233</meta:user-defined>
    <meta:user-defined meta:name="OVERHEID.TaxonomieBeleidsagenda/OVERHEID.category">Ruimte en infrastructuur | Organisatie en beleid</meta:user-defined>
    <meta:user-defined meta:name="OVERHEIDop.referentienummer">NL.IMRO.0757.BP09OMGzonnegl-VST1</meta:user-defined>
    <meta:user-defined meta:name="DCTERMS.abstract">RECTIFICATIE: Vergunning verleend voor het bouwen van 18 woningen locatie Zonnegloed en Zonneglans en hogere voorkeursgrenswaarde van maximaal 63 dB vastgesteld voor nieuw te bouwen woning Zonneglans 18.</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GL 9</meta:user-defined>
    <meta:user-defined meta:name="OVERHEIDop.woonplaats">Boxtel</meta:user-defined>
    <meta:user-defined meta:name="OVERHEIDop.straatnaam">Zonnegloed</meta:user-defined>
    <meta:user-defined meta:name="OVERHEID.PostcodeHuisnummer/OVERHEIDop.postcodeHuisnummer">5283GK 9</meta:user-defined>
    <meta:user-defined meta:name="OVERHEIDop.straatnaam">Zonneglans</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408 400517</meta:user-defined>
    <meta:user-defined meta:name="OVERHEID.EPSG28992/DC.spatial">151425 400487</meta:user-defined>
    <meta:user-defined meta:name="OVERHEIDop.versieInformatie"/>
  </office:meta>
</office:document-meta>
</file>