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Speelautomaten, Shalom Steakhouse &amp; Grill, 2 kansspelautomaten voor 2016, 3143 BB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4 april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Speelautomaten</text:span>
          </text:p>
            <text:list text:style-name="id1-3-2-1-1-6">
              <text:list-item text:style-override="id1-3-2-1-1-6-1">
                <text:number>•</text:number>
                <text:p text:style-name="al">Shalom Steakhouse &amp; Grill, 2 kansspelautomaten voor 2016 (31-03-2016) 3143BB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42329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329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329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Speelautomaten, Shalom Steakhouse &amp; Grill, 2 kansspelautomaten voor 2016, 3143 BB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329</meta:user-defined>
    <meta:user-defined meta:name="OVERHEIDop.GmbID/DC.identifier">gmb-2016-4232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2EB 57c</meta:user-defined>
    <meta:user-defined meta:name="OVERHEIDop.woonplaats">Maassluis</meta:user-defined>
    <meta:user-defined meta:name="OVERHEIDop.straatnaam">Noorddijk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807 437875</meta:user-defined>
    <meta:user-defined meta:name="OVERHEIDop.versieInformatie"/>
  </office:meta>
</office:document-meta>
</file>