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Overeenkomst  grondexploitatie (anterieure overeenkomst) – locatie Dijkshoornseweg nabij 158 in Den Hoorn, kadastraal bekend als Schipluiden, sectie H, nummer 295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Midden-Delfland maken ter voldoening aan het bepaalde in artikel 6.12 lid 2 en 6.24 van de Wet ruimtelijke ordening (Wro) bekend dat er een overeenkomst over grondexploitatie (anterieure overeenkomst) is gesloten voor de volgende locatie: Dijkshoornseweg nabij 158 in Den Hoorn, kadastraal bekend als Schipluiden, sectie H, nummer 2956. De overeenkomst betreft het bouwen van een burgerwoning met een bijgebouw. De overeenkomst is gesloten met de heer F. Karlas en mevrouw L. Karlas.</text:p>
            <text:p text:style-name="tussenkopcur">
            <text:span text:style-name="nadrukvet">Ter </text:span>
            <text:span text:style-name="nadrukvet">inzagelegging</text:span>
          </text:p>
            <text:p text:style-name="common-al">De zakelijke beschrijving van de inhoud van deze overeenkomst ligt vanaf 8 april 2016 gedurende een periode van zes weken ter inzage bij het Klant Contact Centrum in het gemeentehuis, ingang Anna van Raesfeltstraat 37 in Schipluiden. Tegen de gesloten overeenkomst staat geen bezwaar of beroep open.</text:p>
            <text:p text:style-name="common-al">Indien u vragen heeft kunt u contact opnemen met de heer G. de Bruijn, afdeling Bouwen, Milieu en Handhaving, telefoonnummer (015) 3804 4213.</text:p>
            <text:p text:style-name="last-al">Schipluiden, 4 april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42325</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325</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325</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Overeenkomst  grondexploitatie (anterieure overeenkomst) – locatie Dijkshoornseweg nabij 158 in Den Hoorn, kadastraal bekend als Schipluiden, sectie H, nummer 295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7</meta:user-defined>
    <meta:user-defined meta:name="OVERHEIDop.publicationIssue">42325</meta:user-defined>
    <meta:user-defined meta:name="OVERHEIDop.GmbID/DC.identifier">gmb-2016-4232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5EV 160</meta:user-defined>
    <meta:user-defined meta:name="OVERHEIDop.woonplaats">Den Hoorn</meta:user-defined>
    <meta:user-defined meta:name="OVERHEIDop.straatnaam">Dijkshoornseweg</meta:user-defined>
    <meta:user-defined meta:name="OVERHEID.Gemeente/OVERHEID.authority">Midden-Delfland</meta:user-defined>
    <meta:user-defined meta:name="OVERHEID.Gemeente/DCTERMS.publisher">Midden-Delfland</meta:user-defined>
    <meta:user-defined meta:name="OVERHEIDgvop.Informatietype/DC.type">Beschikkingen | afhandeling</meta:user-defined>
    <meta:user-defined meta:name="OVERHEID.EPSG28992/DC.spatial">82076 447515</meta:user-defined>
    <meta:user-defined meta:name="OVERHEIDop.versieInformatie"/>
  </office:meta>
</office:document-meta>
</file>