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3e Koningsrit, 27 april  2016 van 11.00 – 14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3<text:span text:style-name="sup">e</text:span> Koningsrit Maassluis op  27 april  2016 van 11.00 – 14.00 uur (30-3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2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3e Koningsrit, 27 april  2016 van 11.00 – 14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24</meta:user-defined>
    <meta:user-defined meta:name="OVERHEIDop.GmbID/DC.identifier">gmb-2016-423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