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wijziging Arbeidsvoorwaardenregeling van de gemeente Katwijk</text:p>
      <text:section text:name="regeling_id1-3-2" text:style-name="regeling">
        <text:section text:name="aanhef_id1-3-2-1" text:style-name="aanhef">
          <text:section text:name="preambule_id1-3-2-1-1" text:style-name="preambule">
            <text:p text:style-name="al">
            <text:span text:style-name="nadrukvet">Wet flexibel werken en Wet werken na de AOW-gerechtigde leeftijd</text:span>
          </text:p>
            <text:p text:style-name="al"/>
            <text:p text:style-name="al">
            <text:span text:style-name="nadrukvet">Burgemeester en wethouders en de werkgeverscommissie van de raad van de gemeente Katwijk maken hierbij bekend dat per 1 januari 2016 de arbeidsvoorwaardenregeling van de gemeente Katwijk is gewijzigd.</text:span>
          </text:p>
            <text:p text:style-name="al"/>
          </text:section>
        </text:section>
        <text:section text:name="regeling-tekst_id1-3-2-2" text:style-name="regeling-tekst">
          <text:section text:name="tekst_id1-3-2-2-1" text:style-name="tekst">
            <text:p text:style-name="common-al">
            <text:span text:style-name="nadrukvet">A </text:span>Aan artikel 2.4 wordt een nieuw vijfde en zesde lid toegevoegd:</text:p>
            <text:list text:style-name="id1-3-2-2-1-2">
              <text:list-item text:style-override="id1-3-2-2-1-2-1">
                <text:number>5.</text:number>
                <text:p text:style-name="al">Voor de ambtenaar die de AOW-gerechtigde leeftijd heeft bereikt, geldt de aanstelling als aanstelling voor onbepaalde tijd vanaf de dag waarop:</text:p>
                <text:list text:style-name="id1-3-2-2-1-2-1-3">
                  <text:list-item text:style-override="id1-3-2-2-1-2-1-3-1">
                    <text:number>a.</text:number>
                    <text:p text:style-name="al">de aanstellingen in tijdelijke dienst elkaar met tussenpozen van niet meer dan zes maanden hebben opgevolgd en een periode van 48 maanden, deze tussenpozen inbegrepen, hebben overschreden;</text:p>
                  </text:list-item>
                  <text:list-item text:style-override="id1-3-2-2-1-2-1-3-2">
                    <text:number>b.</text:number>
                    <text:p text:style-name="al">meer dan zes aanstellingen in tijdelijke dienst elkaar hebben opgevolgd met tussenpozen van niet meer dan zes maanden.</text:p>
                  </text:list-item>
                </text:list>
              </text:list-item>
              <text:list-item text:style-override="id1-3-2-2-1-2-2">
                <text:number>6.</text:number>
                <text:p text:style-name="al">Voor de vaststelling of de bedoelde periode of het aantal opvolgende aanstellingen is overschreden, worden alleen de aanstellingen in tijdelijke dienst in aanmerking genomen die zijn aangegaan na het bereiken van de AOW-gerechtigde leeftijd.</text:p>
              </text:list-item>
            </text:list>
            <text:p text:style-name="common-al">
            <text:span text:style-name="nadrukvet">B</text:span> Artikel 2:7 wordt gewijzigd en komt als volgt te luiden:</text:p>
            <text:list text:style-name="id1-3-2-2-1-4">
              <text:list-item text:style-override="id1-3-2-2-1-4-1">
                <text:number>1.</text:number>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text:p>
              </text:list-item>
              <text:list-item text:style-override="id1-3-2-2-1-4-2">
                <text:number>2.</text:number>
                <text:p text:style-name="al">Overeenkomstig de Wet flexibel werken heeft een persoon die is aangesteld als ambtenaar of met wie een arbeidsovereenkomst is aangegaan, het recht de werktijden aan te passen, tenzij zwaarwegende bedrijfs- of dienstbelangen zich hiertegen verzetten.</text:p>
              </text:list-item>
              <text:list-item text:style-override="id1-3-2-2-1-4-3">
                <text:number>3.</text:number>
                <text:p text:style-name="al">Overeenkomstig de Wet flexibel werken kan een persoon die is aangesteld als ambtenaar of met wie een arbeidsovereenkomst is aangegaan het college verzoeken tot aanpassing van zijn arbeidsplaats.</text:p>
              </text:list-item>
              <text:list-item text:style-override="id1-3-2-2-1-4-4">
                <text:number>4.</text:number>
                <text:p text:style-name="al">De bepaling in lid 1 geldt niet voor de ambtenaar of de persoon met wie een arbeidsovereenkomst is aangegaan die de AOW-gerechtigde leeftijd heeft bereikt.</text:p>
              </text:list-item>
            </text:list>
            <text:p text:style-name="common-al">De toelichting op artikel 2:7 wordt gewijzigd en komt te luiden:</text:p>
            <text:p text:style-name="common-al">De Wet flexibel werken (<text:a xlink:href="https://zoek.officielebekendmakingen.nl/stb-2015-245.html" xlink:type="simple">Stb. 2015, 245</text:a> en latere wijzigingen in <text:a xlink:href="https://zoek.officielebekendmakingen.nl/stb-2015-376.html" xlink:type="simple">Stb. 2015, 376</text:a> en <text:a xlink:href="https://zoek.officielebekendmakingen.nl/stb-2015-274.html" xlink:type="simple">Stb. 2015, 274</text:a>)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common-al">Lid 1 en 2 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common-al">Lid 3</text:p>
            <text:p text:style-name="common-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common-al">Lid 4</text:p>
            <text:p text:style-name="common-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p text:style-name="common-al">
            <text:span text:style-name="nadrukvet">C</text:span> Aan de toelichting op artikel 7:3 lid 1, 2, 3 en 4 wordt toegevoegd:</text:p>
            <text:p text:style-name="common-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common-al">
            <text:span text:style-name="nadrukvet">D</text:span> In de tabel in de toelichting op artikel 8.2 lid 3 wordt de rij ‘Premie FPU ja nee’ vervangen door: ‘Premie voor de voorwaardelijke inkoop ja ja’.</text:p>
            <text:p text:style-name="common-al">
            <text:span text:style-name="nadrukvet">E</text:span> Aan artikel 8:2a wordt een nieuw tweede lid toegevoegd, onder vernummering van de huidige tekst tot lid 1. Het nieuwe artikel 8:2a komt daarmee als volgt te luiden:</text:p>
            <text:p text:style-name="common-al">Artikel 8:2a</text:p>
            <text:list text:style-name="id1-3-2-2-1-17">
              <text:list-item text:style-override="id1-3-2-2-1-17-1">
                <text:number>1.</text:number>
                <text:p text:style-name="al">De aanstelling of arbeidsovereenkomst van de medewerker die na het bereiken van de AOW-gerechtigde leeftijd in dienst is getreden van de gemeente, alsmede de aanstelling of arbeidsovereenkomst als bedoeld in artikel 8:2 lid 3 wordt beëindigd wanneer een van de partijen dat wenselijk acht. Hierbij wordt een opzegtermijn van één maand in acht genomen.</text:p>
              </text:list-item>
              <text:list-item text:style-override="id1-3-2-2-1-17-2">
                <text:number>2.</text:number>
                <text:p text:style-name="al">In afwijking van lid 1 geldt in geval van ziekte een opzegtermijn van 13 weken.</text:p>
              </text:list-item>
            </text:list>
            <text:p text:style-name="common-al">De huidige toelichting op artikel 8:2a wordt vernummerd naar lid 1 en er wordt een toelichting op lid 2 toegevoegd. De toelichting op artikel 8:2a komt daarmee als volgt te luiden:</text:p>
            <text:p text:style-name="common-al">Lid 1</text:p>
            <text:p text:style-name="common-al">Op twee manieren kunnen mensen na de AOW-gerechtigde leeftijd in dienst zijn van de gemeente. De eerste mogelijkheid is dat iemand na de AOW-gerechtigde leeftijd jaar in dienst treedt van de gemeente. Dit is mogelijk op grond van artikel 2:4. De tweede mogelijkheid is dat iemand al in dienst is, maar dat zijn aanstelling of arbeidsovereenkomst door toepassing van artikel 8:2, lid 3, na het bereiken van de AOW-gerechtigde leeftijd is voortgezet.</text:p>
            <text:p text:style-name="common-al">Bij dit soort aanstellingen is de wens van een van de partijen voldoende om de aanstelling te beëindigen.</text:p>
            <text:p text:style-name="common-al">Lid 2</text:p>
            <text:p text:style-name="common-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p text:style-name="common-al">
            <text:span text:style-name="nadrukvet">F</text:span> Aan de toelichting op artikel 8.3 lid 3 wordt toegevoegd:</text:p>
            <text:p text:style-name="last-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42323</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23</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23</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 Arbeidsvoorwaardenregeling van de gemeente Kat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323</meta:user-defined>
    <meta:user-defined meta:name="OVERHEIDop.GmbID/DC.identifier">gmb-2016-42323</meta:user-defined>
    <meta:user-defined meta:name="OVERHEID.TaxonomieBeleidsagenda/OVERHEID.category">Bestuur | Organisatie en beleid</meta:user-defined>
    <meta:user-defined meta:name="OVERHEIDop.referentienummer">653536</meta:user-defined>
    <meta:user-defined meta:name="OVERHEID.Organisatietype/OVERHEID.organisationType">gemeente</meta:user-defined>
    <meta:user-defined meta:name="OVERHEID.Gemeente/DC.creator">Katwijk</meta:user-defined>
    <dc:language>nl</dc:language>
    <meta:user-defined meta:name="OVERHEID.Informatietype/DC.type">officiële publicatie</meta:user-defined>
    <meta:user-defined meta:name="OVERHEID.Gemeente/OVERHEID.authority">Katwijk</meta:user-defined>
    <meta:user-defined meta:name="OVERHEID.Gemeente/DCTERMS.publisher">Katwijk</meta:user-defined>
    <meta:user-defined meta:name="OVERHEIDgvop.Informatietype/DC.type">Verordeningen</meta:user-defined>
    <meta:user-defined meta:name="OVERHEID.Gemeente/DC.spatial">Katwijk</meta:user-defined>
    <meta:user-defined meta:name="OVERHEIDop.versieInformatie"/>
  </office:meta>
</office:document-meta>
</file>