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Kwekebosweg 1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Club Continental, Kwekebosweg 1 te De Kiel.</text:p>
            <text:p text:style-name="common-al"> Verleend op 30-03-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april 2016, zaak 6042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232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Kwekebosweg 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21</meta:user-defined>
    <meta:user-defined meta:name="OVERHEIDop.GmbID/DC.identifier">gmb-2016-42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9TA 2</meta:user-defined>
    <meta:user-defined meta:name="OVERHEIDop.woonplaats">De Kiel</meta:user-defined>
    <meta:user-defined meta:name="OVERHEIDop.straatnaam">Kwekebo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244 543415</meta:user-defined>
    <meta:user-defined meta:name="OVERHEIDop.versieInformatie"/>
  </office:meta>
</office:document-meta>
</file>