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het oprichten van een woning aan de Dijkshoornseweg tussen 158 en 160, 2635 EV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Dijkshoornseweg tussen 158 en 160, 2635 EV Den Hoorn (Z-HZ_WABO-2015-0427).</text:p>
            <text:p text:style-name="tussenkopcur">
            <text:span text:style-name="nadrukvet">Het ontwerpbesluit omgevingvergunning ligt ter inzage</text:span>
          </text:p>
            <text:p text:style-name="common-al">Vanaf 8 april 2016 ligt het ontwerpbesluit ter inzage voor de periode van zes weken bij het Klant Contact Centrum in het gemeentehuis, Anna van Raesfeltstraat 37 in Schipluiden. </text:p>
            <text:p text:style-name="common-al">Het ontwerpbesluit kunt u ook inzien als PDF op de gemeentelijke website: www.middendelfland.nl onder: bestuur en beleid&gt; stukken ter inzage.</text:p>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Voor het indienen van een mondelinge zienswijz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32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2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2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luit omgevingsvergunning - het oprichten van een woning aan de Dijkshoornseweg tussen 158 en 160, 2635 E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20</meta:user-defined>
    <meta:user-defined meta:name="OVERHEIDop.GmbID/DC.identifier">gmb-2016-423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N 215</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063 447500</meta:user-defined>
    <meta:user-defined meta:name="OVERHEIDop.versieInformatie"/>
  </office:meta>
</office:document-meta>
</file>