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en omgeving: Verklaring van geen bezwaar voor toertocht met klassieke motoren "Rondom Gee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geen bezwaar te hebben tegen het houden van een toerrocht met klassieke motoren "Rondom Gees". Start en eindpunt nabij Doprsstraat 83 te Gees op zaterdag 23 april 2016.</text:p>
            <text:p text:style-name="common-al"> Afgegeven 1 april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april 2016, zaak 2711-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31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1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1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en omgeving: Verklaring van geen bezwaar voor toertocht met klassieke motoren "Rondom Ge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17</meta:user-defined>
    <meta:user-defined meta:name="OVERHEIDop.GmbID/DC.identifier">gmb-2016-423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PL 1</meta:user-defined>
    <meta:user-defined meta:name="OVERHEIDop.woonplaats">Gees</meta:user-defined>
    <meta:user-defined meta:name="OVERHEIDop.straatnaam">Wethouder h. Euving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2917 529604</meta:user-defined>
    <meta:user-defined meta:name="OVERHEIDop.versieInformatie"/>
  </office:meta>
</office:document-meta>
</file>