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enhuizen 23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bouwen van een schuur tot 2 recreatieverblijven, gelegen  op het perceel<text:span text:style-name="nadrukvet"> Bergenhuizen 23, 6255 NJ Noorbeek</text:span>. De reden voor verlenging is dat nog niet alle toetsingen zijn uitgevoerd. De nieuwe uiterste beslisdatum is 16 mei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7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31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ergenhuizen 23, 6255 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12</meta:user-defined>
    <meta:user-defined meta:name="OVERHEIDop.GmbID/DC.identifier">gmb-2016-42312</meta:user-defined>
    <meta:user-defined meta:name="OVERHEID.TaxonomieBeleidsagenda/OVERHEID.category">Ruimte en infrastructuur | Organisatie en beleid</meta:user-defined>
    <meta:user-defined meta:name="OVERHEIDop.referentienummer">Z-HZ_WABO-2015-002133</meta:user-defined>
    <meta:user-defined meta:name="DCTERMS.abstract">verbouwen van een schuur tot 2 recreatieverblijv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a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82 309536</meta:user-defined>
    <meta:user-defined meta:name="OVERHEIDop.versieInformatie"/>
  </office:meta>
</office:document-meta>
</file>