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melding - Koningsspelen (spelactiviteiten) voor de basisscholen in Maasland in het Maaslandse Bos in Maasland op 22 april 2016 tussen 10.00 tot 14.00 uur</text:p>
      <text:section text:name="zakelijke-mededeling_id1-3-2" text:style-name="zakelijke-mededeling">
        <text:section text:name="zakelijke-mededeling-tekst_id1-3-2-1" text:style-name="zakelijke-mededeling-tekst">
          <text:section text:name="tekst_id1-3-2-1-1" text:style-name="tekst">
            <text:p text:style-name="last-al">-MBO Lentiz Maasland – het houden van Koningsspelen (spelactiviteiten) voor de basisscholen in Maasland. Deze activiteiten vinden plaats op 22 april 2016 tussen 10.00 uur tot 14.00 uur en zijn in het Maaslandse Bos in Maas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42310</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10</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10</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melding - Koningsspelen (spelactiviteiten) voor de basisscholen in Maasland in het Maaslandse Bos in Maasland op 22 april 2016 tussen 10.00 tot 14.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310</meta:user-defined>
    <meta:user-defined meta:name="OVERHEIDop.GmbID/DC.identifier">gmb-2016-4231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NK 2</meta:user-defined>
    <meta:user-defined meta:name="OVERHEIDop.woonplaats">Maasland</meta:user-defined>
    <meta:user-defined meta:name="OVERHEIDop.straatnaam">Breeveldpad</meta:user-defined>
    <meta:user-defined meta:name="OVERHEID.Gemeente/OVERHEID.authority">Midden-Delfland</meta:user-defined>
    <meta:user-defined meta:name="OVERHEID.Gemeente/DCTERMS.publisher">Midden-Delfland</meta:user-defined>
    <meta:user-defined meta:name="OVERHEIDgvop.Informatietype/DC.type">Overige overheidsinformatie</meta:user-defined>
    <meta:user-defined meta:name="OVERHEID.EPSG28992/DC.spatial">78846 438892</meta:user-defined>
    <meta:user-defined meta:name="OVERHEIDop.versieInformatie"/>
  </office:meta>
</office:document-meta>
</file>