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als bedoeld in artikel 6.2 van de  Algemene Plaatselijke Verordening Enschede  in het kader van het bestuurlijk toezicht op de prostitutiebranche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en het college van burgemeester en wethouders van de gemeente Enschede.</text:p>
            <text:p text:style-name="common-al"/>
            <text:p text:style-name="common-al">Gelet op:</text:p>
            <text:list text:style-name="id1-3-2-2-1-4">
              <text:list-item text:style-override="id1-3-2-2-1-4-1">
                <text:number>•</text:number>
                <text:p text:style-name="al">De artikelen 174 en 177 Gemeentewet;</text:p>
              </text:list-item>
              <text:list-item text:style-override="id1-3-2-2-1-4-2">
                <text:number>•</text:number>
                <text:p text:style-name="al">Artikel 5:11 Algemene wet bestuursrecht;</text:p>
              </text:list-item>
              <text:list-item text:style-override="id1-3-2-2-1-4-3">
                <text:number>•</text:number>
                <text:p text:style-name="al">Hoofdstuk 3 ‘Seksinrichtingen, straatprostitutie e.d.’ van de Algemene Plaatselijke Verordening Enschede;</text:p>
              </text:list-item>
              <text:list-item text:style-override="id1-3-2-2-1-4-4">
                <text:number>•</text:number>
                <text:p text:style-name="al">Artikel 6.2 van de Algemene Plaatselijke Verordening Enschede, dat luidt:</text:p>
                <text:p text:style-name="al">“Met het toezicht op de naleving van het bepaalde bij of krachtens deze verordening zijn belast de bij besluit van het college of de burgemeester aangewezen personen”</text:p>
                <text:p text:style-name="al"/>
              </text:list-item>
            </text:list>
            <text:p text:style-name="common-al">Overwegende dat:</text:p>
            <text:list text:style-name="id1-3-2-2-1-6">
              <text:list-item text:style-override="id1-3-2-2-1-6-1">
                <text:number>•</text:number>
                <text:p text:style-name="al">De gemeente zich ten doel heeft gesteld de overlast en misstanden in de prostitutiebranche te voorkomen en aan te pakken;</text:p>
              </text:list-item>
              <text:list-item text:style-override="id1-3-2-2-1-6-2">
                <text:number>•</text:number>
                <text:p text:style-name="al">Daartoe een brede en uniforme aanpak noodzakelijk is;</text:p>
              </text:list-item>
              <text:list-item text:style-override="id1-3-2-2-1-6-3">
                <text:number>•</text:number>
                <text:p text:style-name="al">In veel gemeenten in Oost-Nederland politieambtenaren optreden als toezichthouder op de naleving van hoofdstuk 3 van de Algemene Plaatselijke Verordening en dat dit een positief effect heeft op de aanpak; </text:p>
              </text:list-item>
              <text:list-item text:style-override="id1-3-2-2-1-6-4">
                <text:number>•</text:number>
                <text:p text:style-name="al">Aanwijzing van toezichthouders mede is ingegeven door de wijziging van de politieorganisatie waarbij de benaming en het aantal politieregio’s zijn aangepast;</text:p>
              </text:list-item>
              <text:list-item text:style-override="id1-3-2-2-1-6-5">
                <text:number>•</text:number>
                <text:p text:style-name="al">Dientengevolge een aanwijzingsbesluit zal worden opgesteld waarbij alle opsporingsambtenaren van de politie die -al dan niet tijdelijk- werkzaam zijn in de eenheid Oost-Nederland en mensenhandel gecertificeerd zijn, aan te wijzen als toezichthouder op de naleving van hoofdstuk 3 van de Algemene Plaatselijke Verordening Enschede. </text:p>
                <text:p text:style-name="al"/>
              </text:list-item>
            </text:list>
            <text:p text:style-name="common-al">
            <text:span text:style-name="nadrukvet">BESLUITEN, ieder voor zover het hun bevoegdheid tot aanwijzing betreft: </text:span>
          </text:p>
            <text:p text:style-name="common-al"/>
            <text:p text:style-name="common-al">Aan te wijzen: </text:p>
            <text:p text:style-name="common-al">Als toezichthouder in de zin van artikel 5:11 Algemene wet bestuursrecht, belast met het houden van toezicht op de naleving van de bepalingen opgenomen in hoofdstuk 3 van de Algemene Plaatselijke Verordening Enschede:</text:p>
            <text:p text:style-name="common-al">Alle opsporingsambtenaren van de politie die:</text:p>
            <text:list text:style-name="id1-3-2-2-1-12">
              <text:list-item text:style-override="id1-3-2-2-1-12-1">
                <text:number>•</text:number>
                <text:p text:style-name="al">werkzaam zijn in de eenheid Oost-Nederland en</text:p>
              </text:list-item>
              <text:list-item text:style-override="id1-3-2-2-1-12-2">
                <text:number>•</text:number>
                <text:p text:style-name="al">zijn opgeleid voor het toezicht op de naleving van de voor de prostitutiebranche relevante APV-bepalingen en de aan de vergunningen verbonden voorschriften wat blijkt uit certificering mensenhandel.</text:p>
                <text:p text:style-name="al"/>
              </text:list-item>
            </text:list>
            <text:p text:style-name="common-al">Dit besluit wordt gepubliceerd in het Gemeenteblad en treedt in werking op de dag nadat het besluit is bekendgemaak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Enschede, 4 april 2016 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Namens het college van burgemeester en wethouders en de burgemeester van Enschede. </text:span>
          </text:span></text:p>
            <text:p><text:span text:style-name="functie">René van Kuilenburg </text:span></text:p>
            <text:p><text:span text:style-name="deze">Directeur Concernstaf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schede.</text:p>
            </table:table-cell>
            <table:table-cell office:value-type="string" table:style-name="header.C">
              <text:p text:style-name="headerright"><text:span text:style-name="nr">Nr. 4230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0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0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toezichthouders als bedoeld in artikel 6.2 van de  Algemene Plaatselijke Verordening Enschede  in het kader van het bestuurlijk toezicht op de prostitutiebranch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05</meta:user-defined>
    <meta:user-defined meta:name="OVERHEIDop.GmbID/DC.identifier">gmb-2016-42305</meta:user-defined>
    <meta:user-defined meta:name="OVERHEID.TaxonomieBeleidsagenda/OVERHEID.category">Openbare orde en veiligheid | Organisatie en beleid</meta:user-defined>
    <meta:user-defined meta:name="DC.source">art. 174 Gemw;1.0:c:BWBR0005416&amp;artikel=174&amp;g=2016-02-01</meta:user-defined>
    <meta:user-defined meta:name="DC.source">art. 177 Gemw;1.0:c:BWBR0005416&amp;artikel=177&amp;g=2016-02-01</meta:user-defined>
    <meta:user-defined meta:name="DC.source">art. 5:11 Awb;1.0:c:BWBR0005537&amp;artikel=5%3A11&amp;g=2016-04-01</meta:user-defined>
    <meta:user-defined meta:name="DC.source">;http://decentrale.regelgeving.overheid.nl/cvdr/xhtmloutput/Historie/Enschede/332923/332923_7.html</meta:user-defined>
    <meta:user-defined meta:name="OVERHEID.Organisatietype/OVERHEID.organisationType">gemeente</meta:user-defined>
    <meta:user-defined meta:name="OVERHEID.Gemeente/DC.creator">Enschede</meta:user-defined>
    <dc:language>nl</dc:language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gvop.Informatietype/DC.type">Overige besluiten van algemene strekking</meta:user-defined>
    <meta:user-defined meta:name="OVERHEID.Gemeente/DC.spatial">Enschede</meta:user-defined>
    <meta:user-defined meta:name="OVERHEIDop.versieInformatie"/>
  </office:meta>
</office:document-meta>
</file>