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24 april 2016 van 13.00 tot 17.00 uur, bergsprint de Muur van Beek, Van Randwijckweg in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gunning verleend in de periode van 4 april tot en met 12  april 2016</text:p>
            <text:p text:style-name="common-al"/>
            <text:p text:style-name="common-al">
            <text:span text:style-name="nadrukvet">24 april 2016 van 13.00 tot 17.00 uur, bergsprint de muur van Beek, Van Randwijckweg in Beek</text:span>
          </text:p>
            <text:p text:style-name="common-al"/>
            <text:p text:style-name="common-al">Voor een evenement kunnen meerdere vergunningen zijn  verleend, zoals een evenementvergunning, een geluidsontheffing, een ontheffing  van de Drank- en Horecawet of de Zondagswet. Tegen deze besluiten kunnen  belanghebbenden binnen zes weken schriftelijk en gemotiveerd bezwaar indienen  bij de burgemeester, respectievelijk het college van burgemeester en wethouders  van Berg en Dal, Postbus 20, 6560 AA Berg en Dal.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cluster APV Vergunning  en bijzondere wetten via telefoonnummer 14024.</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42304</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304</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304</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vergunning, 24 april 2016 van 13.00 tot 17.00 uur, bergsprint de Muur van Beek, Van Randwijckweg in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304</meta:user-defined>
    <meta:user-defined meta:name="OVERHEIDop.GmbID/DC.identifier">gmb-2016-42304</meta:user-defined>
    <meta:user-defined meta:name="OVERHEID.TaxonomieBeleidsagenda/OVERHEID.category">Recht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3EH 27</meta:user-defined>
    <meta:user-defined meta:name="OVERHEIDop.woonplaats">Beek</meta:user-defined>
    <meta:user-defined meta:name="OVERHEIDop.straatnaam">Van Randwijckweg</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239 426481</meta:user-defined>
    <meta:user-defined meta:name="OVERHEIDop.versieInformatie"/>
  </office:meta>
</office:document-meta>
</file>