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30 driehoeksborden "Aandacht op de weg 2"</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30 driehoeksborden ten behoeve van de verkeersveiligheidscampagne "Aandacht op de weg 2" gedurende de periode van 12 september tot en met 9 oktober 2016.</text:p>
            <text:p text:style-name="common-al"/>
            <text:p text:style-name="common-al"> Verleend op 1 april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5 april 2016, zaak 610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229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9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9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voor het plaatsen van 30 driehoeksborden "Aandacht op de 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95</meta:user-defined>
    <meta:user-defined meta:name="OVERHEIDop.GmbID/DC.identifier">gmb-2016-422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C 5</meta:user-defined>
    <meta:user-defined meta:name="OVERHEIDop.woonplaats">Coevorden</meta:user-defined>
    <meta:user-defined meta:name="OVERHEIDop.straatnaam">Kasteel</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19 520203</meta:user-defined>
    <meta:user-defined meta:name="OVERHEIDop.versieInformatie"/>
  </office:meta>
</office:document-meta>
</file>