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rijstaande woning aan de Koolveld 26, 2635 LD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staande woning aan de Koolveld 26, 2635 LD Den Hoorn (22-03-2016) (Z-HZ_WABO-2016-006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9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vrijstaande woning aan de Koolveld 26, 2635 LD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92</meta:user-defined>
    <meta:user-defined meta:name="OVERHEIDop.GmbID/DC.identifier">gmb-2016-42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LD</meta:user-defined>
    <meta:user-defined meta:name="OVERHEIDop.woonplaats">Den Hoorn</meta:user-defined>
    <meta:user-defined meta:name="OVERHEIDop.straatnaam">Koolvel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046 446627</meta:user-defined>
    <meta:user-defined meta:name="OVERHEIDop.versieInformatie"/>
  </office:meta>
</office:document-meta>
</file>