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Aan de Fremme 49C, 6269 BK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legaliseren van het plaatsen van een verdiepingsvloer in de bedrijfsruimte, gelegen <text:span text:style-name="nadrukvet">Aan de Fremme 49C, 6269 BK Margraten</text:span> (verzonden 4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7 april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228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8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8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laten aanvraag Aan de Fremme 49C, 6269 BK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89</meta:user-defined>
    <meta:user-defined meta:name="OVERHEIDop.GmbID/DC.identifier">gmb-2016-42289</meta:user-defined>
    <meta:user-defined meta:name="OVERHEID.TaxonomieBeleidsagenda/OVERHEID.category">Ruimte en infrastructuur | Organisatie en beleid</meta:user-defined>
    <meta:user-defined meta:name="OVERHEIDop.referentienummer">Z-HZ_WABO-2016-000974</meta:user-defined>
    <meta:user-defined meta:name="DCTERMS.abstract">legaliseren plaatsen verdiepingsvloe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E 58</meta:user-defined>
    <meta:user-defined meta:name="OVERHEIDop.woonplaats">Margraten</meta:user-defined>
    <meta:user-defined meta:name="OVERHEIDop.straatnaam">Aan de Fremme</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413 314478</meta:user-defined>
    <meta:user-defined meta:name="OVERHEIDop.versieInformatie"/>
  </office:meta>
</office:document-meta>
</file>