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30 driehoeksborden "Aandacht op de we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ten behoeve van de verkeersveiligheidscampagne "Aandacht op de weg" gedurende de periode van 9 mei tot en met 5 juni 2016.</text:p>
            <text:p text:style-name="common-al"/>
            <text:p text:style-name="common-al"> Verleend op 1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april 2016, zaak 603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228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borden "Aandacht op d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88</meta:user-defined>
    <meta:user-defined meta:name="OVERHEIDop.GmbID/DC.identifier">gmb-2016-42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