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Service Center voor DHL Express Nederland aan de Vrij-Harnasch 21 en 21t, 2635 BZ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Service Center voor DHL Express Nederland aan de Vrij-Harnasch 21 en 21t, 2635 BZ Den Hoorn (23-03-2016) (Z-HZ_WABO-2015-053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8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Service Center voor DHL Express Nederland aan de Vrij-Harnasch 21 en 21t, 2635 BZ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87</meta:user-defined>
    <meta:user-defined meta:name="OVERHEIDop.GmbID/DC.identifier">gmb-2016-42287</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Z 120e 14</meta:user-defined>
    <meta:user-defined meta:name="OVERHEIDop.woonplaats">Den Hoorn</meta:user-defined>
    <meta:user-defined meta:name="OVERHEIDop.straatnaam">Vrij-Harnasch</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25 447387</meta:user-defined>
    <meta:user-defined meta:name="OVERHEIDop.versieInformatie"/>
  </office:meta>
</office:document-meta>
</file>