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wakelweg 18 B (3155 CC te Maasland) en de Eendenkooi Kooijburg (Maasland sectie I 637 en sectie I 1473)</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oor 2016 en 2017 is verleend aan:</text:p>
            <text:p text:style-name="common-al">- De heer W. van der Burgh, locatie Kwakelweg 18 B (3155 CC te Maasland) en de Eendenkooi Kooijburg (Maasland sectie I 637 en sectie I 1473) (04-04-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28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8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Kwakelweg 18 B (3155 CC te Maasland) en de Eendenkooi Kooijburg (Maasland sectie I 637 en sectie I 14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85</meta:user-defined>
    <meta:user-defined meta:name="OVERHEIDop.GmbID/DC.identifier">gmb-2016-422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C 18</meta:user-defined>
    <meta:user-defined meta:name="OVERHEIDop.woonplaats">Maasland</meta:user-defined>
    <meta:user-defined meta:name="OVERHEIDop.straatnaam">Kwakelweg</meta:user-defined>
    <meta:user-defined meta:name="OVERHEID.PostcodeHuisnummer/OVERHEIDop.postcodeHuisnummer">3155AE 9</meta:user-defined>
    <meta:user-defined meta:name="OVERHEIDop.straatnaam">Doel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845 440586</meta:user-defined>
    <meta:user-defined meta:name="OVERHEID.EPSG28992/DC.spatial">79028 439523</meta:user-defined>
    <meta:user-defined meta:name="OVERHEIDop.versieInformatie"/>
  </office:meta>
</office:document-meta>
</file>