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5 mei 2016 van 12.00 tot 18.00 uur, Viertallen Fladderschieten schutterij EM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4 april tot en met 12 april 2016</text:p>
            <text:p text:style-name="common-al"/>
            <text:p text:style-name="common-al">
            <text:span text:style-name="nadrukvet"/>
          </text:p>
            <text:p text:style-name="common-al">
            <text:span text:style-name="nadrukvet">15 mei 2016 van 12.00 tot 18.00 uur, Viertallen Fladderschieten schutterij EMM,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28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5 mei 2016 van 12.00 tot 18.00 uur, Viertallen Fladderschieten schutterij EMM, weiland gelegen aan de Weverstraat 79 in Kekerd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1</meta:user-defined>
    <meta:user-defined meta:name="OVERHEIDop.GmbID/DC.identifier">gmb-2016-4228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C 79</meta:user-defined>
    <meta:user-defined meta:name="OVERHEIDop.woonplaats">Kekerdom</meta:user-defined>
    <meta:user-defined meta:name="OVERHEIDop.straatnaam">Wev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605 430740</meta:user-defined>
    <meta:user-defined meta:name="OVERHEIDop.versieInformatie"/>
  </office:meta>
</office:document-meta>
</file>