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Gedoogbeschikking verleend;  Tomberstraat 9, 6124 AK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gedoogbeschikking verleend.</text:p>
            <text:p text:style-name="common-al"/>
            <text:p text:style-name="common-al">Omschrijving activiteit(en): bouwen van een loods, 1 meter hoger dan aangegeven in de omgevingsvergunning OM14.0211</text:p>
            <text:p text:style-name="common-al">Locatie: Tomberstraat 9, 6124 AK Papenhoven </text:p>
            <text:p text:style-name="common-al">Verzenddatum besluit: 21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228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Gedoogbeschikking verleend;  Tomberstraat 9, 6124 AK Papen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80</meta:user-defined>
    <meta:user-defined meta:name="OVERHEIDop.GmbID/DC.identifier">gmb-2016-42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4AK 9</meta:user-defined>
    <meta:user-defined meta:name="OVERHEIDop.woonplaats">Papenhoven</meta:user-defined>
    <meta:user-defined meta:name="OVERHEIDop.straatnaam">Tomb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903 339066</meta:user-defined>
    <meta:user-defined meta:name="OVERHEIDop.versieInformatie"/>
  </office:meta>
</office:document-meta>
</file>