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30 driehoeksborden "Fietsverlich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borden ten behoeve van de verkeersveiligheidscampagne "Fietsverlichting" gedurende de periode van 31 oktober tot en met 27 november 2016.</text:p>
            <text:p text:style-name="common-al"/>
            <text:p text:style-name="common-al"> Verleend op 1 april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5 april 2016, zaak 61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227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7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borden "Fietsverl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78</meta:user-defined>
    <meta:user-defined meta:name="OVERHEIDop.GmbID/DC.identifier">gmb-2016-42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5</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