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MELA NIEUWENHUISWEG (PARKEERTERREIN P6)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Heaven Live en Heaven Open Air op 20 en 21 mei 2016 op de locatie Domela Nieuwenhuisweg (parkeerterrein P6) te Heerenveen.</text:p>
            <text:p text:style-name="tussenkopcur">Ter inzage </text:p>
            <text:p text:style-name="common-al">De aanvraag alsmede de daarbij behorende stukken liggen van 7 april 2016 tot en met 20 april 2016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227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7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7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OMELA NIEUWENHUISWEG (PARKEERTERREIN P6)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77</meta:user-defined>
    <meta:user-defined meta:name="OVERHEIDop.GmbID/DC.identifier">gmb-2016-422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meta:user-defined>
    <meta:user-defined meta:name="OVERHEIDop.woonplaats">Heerenveen</meta:user-defined>
    <meta:user-defined meta:name="OVERHEIDop.straatnaam">Tusken de Fjilden</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2206 552354</meta:user-defined>
    <meta:user-defined meta:name="OVERHEIDop.versieInformatie"/>
  </office:meta>
</office:document-meta>
</file>