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15 mei 2016 van 14.00-18.00 uur Keizerschieten en 28 augustus 2016 van 14.00-18.00 Koningschieten, grasveld achter Dorpshuis de Sprong, Prins Bernhardstraat 3 in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4 april tot en met 12  april 2016</text:p>
            <text:p text:style-name="common-al">
            <text:span text:style-name="nadrukvet"/>
          </text:p>
            <text:p text:style-name="common-al">
            <text:span text:style-name="nadrukvet">15 mei 2016 van 14.00 tot 18.00 uur, Keizerschieten en 28 augustus 2016 van 14.00-18.00 uur Koningschieten, grasveld achter Dorpshuis de Sprong, Prins Bernhardstraat 3 in Ooij</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27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15 mei 2016 van 14.00-18.00 uur Keizerschieten en 28 augustus 2016 van 14.00-18.00 Koningschieten, grasveld achter Dorpshuis de Sprong, Prins Bernhardstraat 3 in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5</meta:user-defined>
    <meta:user-defined meta:name="OVERHEIDop.GmbID/DC.identifier">gmb-2016-4227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83 429730</meta:user-defined>
    <meta:user-defined meta:name="OVERHEIDop.versieInformatie"/>
  </office:meta>
</office:document-meta>
</file>