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30 driehoeksborden "Motorrijder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plaatsen van 30 driehoeksborden ten behoeve van de verkeersveiligheidscampagne "Motorrijders" gedurende de periode van 11 april tot en met 8 mei 2016.</text:p>
            <text:p text:style-name="common-al"/>
            <text:p text:style-name="common-al"> Verleend op 1 april 2016.</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5 april 2016, zaak 5916-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42274</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274</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274</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Coevorden: voor het plaatsen van 30 driehoeksborden "Motorrijder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274</meta:user-defined>
    <meta:user-defined meta:name="OVERHEIDop.GmbID/DC.identifier">gmb-2016-4227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GC 5</meta:user-defined>
    <meta:user-defined meta:name="OVERHEIDop.woonplaats">Coevorden</meta:user-defined>
    <meta:user-defined meta:name="OVERHEIDop.straatnaam">Kasteel</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6619 520203</meta:user-defined>
    <meta:user-defined meta:name="OVERHEIDop.versieInformatie"/>
  </office:meta>
</office:document-meta>
</file>