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10 driehoeksborden voor het "Bevrijdingsfestival"</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driehoeksborden ten behoeve van het "Bevrijdingsfestival" op 5 mei 2016 te Assen gedurende de periode van 22 april tot en met 5 mei 2016.</text:p>
            <text:p text:style-name="common-al"/>
            <text:p text:style-name="common-al"> Verleend op 1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april 2016, zaak 479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227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10 driehoeksborden voor het "Bevrijdings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72</meta:user-defined>
    <meta:user-defined meta:name="OVERHEIDop.GmbID/DC.identifier">gmb-2016-42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