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279 Noor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4</text:p>
            <text:p text:style-name="common-al">Uiterste beslistermijn 23 mei 2016</text:p>
            <text:p text:style-name="common-al">OVA tijdelijke afwijking werkterrein op de percelen kadastraal bekend gemeente Berlicum, sectie L, nrs, 334 335 2099 2234 2235 812 2988</text:p>
            <text:p text:style-name="common-al">Reguliere procedure voor de activiteit: aanleg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227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7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7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N279 Noor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2270</meta:user-defined>
    <meta:user-defined meta:name="OVERHEIDop.GmbID/DC.identifier">gmb-2016-42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Zuid-Willemsvaar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95 408313</meta:user-defined>
    <meta:user-defined meta:name="OVERHEIDop.versieInformatie"/>
  </office:meta>
</office:document-meta>
</file>