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veenseweg 4, 2636 ED te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oor 2016 en 2017 is verleend aan:</text:p>
            <text:p text:style-name="common-al">- De heer A.E.M. Olsthoorn, locatie Oostveenseweg 4, 2636 ED te Schipluiden (04-04-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6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Oostveenseweg 4, 2636 ED t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69</meta:user-defined>
    <meta:user-defined meta:name="OVERHEIDop.GmbID/DC.identifier">gmb-2016-42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D 4</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3056 440969</meta:user-defined>
    <meta:user-defined meta:name="OVERHEIDop.versieInformatie"/>
  </office:meta>
</office:document-meta>
</file>